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796cm" style:rel-column-width="18488*"/>
    </style:style>
    <style:style style:name="Tabela1.B" style:family="table-column">
      <style:table-column-properties style:column-width="12.204cm" style:rel-column-width="470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796cm" style:rel-column-width="18488*"/>
    </style:style>
    <style:style style:name="Tabela2.B" style:family="table-column">
      <style:table-column-properties style:column-width="12.204cm" style:rel-column-width="4704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886cm"/>
    </style:style>
    <style:style style:name="Tabela3.A1" style:family="table-cell">
      <style:table-cell-properties style:vertical-align="bottom" fo:padding="0.097cm" fo:border="0.05pt solid #000000"/>
    </style:style>
    <style:style style:name="P1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style:font-name="Times New Roman" fo:font-size="12pt" officeooo:rsid="001e1d57" officeooo:paragraph-rsid="001e1d57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style:font-name="Times New Roman" fo:font-size="12pt" fo:font-weight="bold" officeooo:rsid="001e1d57" officeooo:paragraph-rsid="001e1d5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Times New Roman" fo:font-size="12pt" fo:font-weight="bold" officeooo:rsid="001e1d57" officeooo:paragraph-rsid="001e1d5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Times New Roman" fo:font-size="12pt" fo:font-weight="bold" officeooo:rsid="001e5871" officeooo:paragraph-rsid="001e587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weight="normal" officeooo:rsid="001f02d0" officeooo:paragraph-rsid="001f02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font-weight="normal" officeooo:rsid="001f02d0" officeooo:paragraph-rsid="001fa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normal" officeooo:rsid="001f02d0" officeooo:paragraph-rsid="001f02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fo:font-size="12pt" fo:font-weight="normal" officeooo:rsid="001f02d0" officeooo:paragraph-rsid="001f02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Times New Roman" fo:font-size="9pt" fo:font-style="italic" officeooo:rsid="001e5871" officeooo:paragraph-rsid="001e5871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9pt" fo:font-style="italic" fo:font-weight="normal" officeooo:rsid="001f02d0" officeooo:paragraph-rsid="001f02d0" style:font-size-asian="7.84999990463257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font-style="italic" fo:font-weight="bold" officeooo:paragraph-rsid="001fafd6" style:font-size-asian="10pt" style:font-style-asian="italic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1e5871"/>
    </style:style>
    <style:style style:name="P1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rsid="001e5871" officeooo:paragraph-rsid="001e5871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e5871" officeooo:paragraph-rsid="001e587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e1d57" officeooo:paragraph-rsid="001e1d5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e5871" officeooo:paragraph-rsid="001e587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1e5871" officeooo:paragraph-rsid="001e5871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fafd6" style:font-size-asian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afd6" style:font-name-complex="Calibri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fafd6" style:font-size-asian="10pt" style:font-name-complex="Times New Roman" style:font-size-complex="10pt"/>
    </style:style>
    <style:style style:name="P24" style:family="paragraph" style:parent-style-name="Standard" style:list-style-name="L1">
      <style:paragraph-properties fo:margin-top="0cm" fo:margin-bottom="0cm" style:contextual-spacing="true" fo:line-height="115%" fo:text-align="justify" style:justify-single-word="false"/>
      <style:text-properties officeooo:rsid="001e5871" officeooo:paragraph-rsid="001e5871"/>
    </style:style>
    <style:style style:name="P25" style:family="paragraph" style:parent-style-name="Standard" style:list-style-name="L2">
      <style:paragraph-properties fo:margin-top="0cm" fo:margin-bottom="0cm" style:contextual-spacing="true" fo:line-height="150%" fo:text-align="justify" style:justify-single-word="false"/>
      <style:text-properties officeooo:rsid="001e5871" officeooo:paragraph-rsid="001e5871"/>
    </style:style>
    <style:style style:name="P2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officeooo:paragraph-rsid="001fafd6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fafd6" style:font-size-asian="10pt" style:font-name-complex="Times New Roman" style:font-size-complex="10pt"/>
    </style:style>
    <style:style style:name="P2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officeooo:paragraph-rsid="001fafd6" style:font-size-asian="10pt" style:font-name-complex="Times New Roman" style:font-size-complex="10pt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fafd6" style:font-size-asian="10pt" style:font-name-complex="Times New Roman" style:font-size-complex="10pt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0pt" officeooo:paragraph-rsid="001fafd6" style:font-size-asian="10pt" style:font-size-complex="10pt"/>
    </style:style>
    <style:style style:name="P31" style:family="paragraph" style:parent-style-name="Standard" style:list-style-name="WW8Num3">
      <style:paragraph-properties fo:margin-top="0cm" fo:margin-bottom="0.023cm" style:contextual-spacing="false" fo:line-height="100%" fo:text-align="justify" style:justify-single-word="false" style:text-autospace="none"/>
      <style:text-properties fo:color="#000000" loext:opacity="100%" style:font-name="Times New Roman" fo:font-size="10pt" officeooo:paragraph-rsid="001fafd6" style:font-size-asian="10pt" style:language-asian="pl" style:country-asian="PL" style:font-name-complex="Times New Roman" style:font-size-complex="10pt"/>
    </style:style>
    <style:style style:name="T1" style:family="text">
      <style:text-properties officeooo:rsid="001e1d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5871"/>
    </style:style>
    <style:style style:name="T4" style:family="text">
      <style:text-properties style:font-name="Liberation Serif1" fo:font-size="12pt" fo:font-weight="normal" officeooo:rsid="001e58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e5871" style:font-size-asian="12pt" style:font-weight-asian="normal" style:font-size-complex="12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language-asian="pl" style:country-asian="PL" style:font-name-complex="Times New Roman"/>
    </style:style>
    <style:style style:name="T8" style:family="text">
      <style:text-properties style:font-name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, <text:span text:style-name="T1">dnia ……………….</text:span></text:p>
      <text:p text:style-name="P10">miejscowość i data <text:s text:c="46"/></text:p>
      <text:p text:style-name="P1"/>
      <text:p text:style-name="P1"/>
      <text:p text:style-name="P2"><text:tab/><text:tab/><text:tab/><text:tab/><text:tab/><text:tab/><text:span text:style-name="T2"><text:tab/>Burmistrz Miasta</text:span></text:p>
      <text:p text:style-name="P3"><text:tab/><text:tab/><text:tab/><text:tab/><text:tab/><text:tab/><text:tab/>Kowalewo Pomorskie</text:p>
      <text:p text:style-name="P2"/>
      <text:p text:style-name="P2"/>
      <text:p text:style-name="P4">WNIOSEK O PRZYZNANIE ZASIŁKU SZKOLNEGO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713613744880">
          <table:table-cell table:style-name="Tabela1.A1" office:value-type="string">
            <text:p text:style-name="P18">Nazwisko ucznia</text:p>
          </table:table-cell>
          <table:table-cell table:style-name="Tabela1.B1" office:value-type="string">
            <text:p text:style-name="P15"/>
          </table:table-cell>
        </table:table-row>
        <table:table-row table:style-name="TableLine2713613755760">
          <table:table-cell table:style-name="Tabela1.A2" office:value-type="string">
            <text:p text:style-name="P18">Imię ucznia</text:p>
          </table:table-cell>
          <table:table-cell table:style-name="Tabela1.B2" office:value-type="string">
            <text:p text:style-name="P15"/>
          </table:table-cell>
        </table:table-row>
        <table:table-row table:style-name="TableLine2713613757392">
          <table:table-cell table:style-name="Tabela1.A2" office:value-type="string">
            <text:p text:style-name="P18">Imię i nazwisko matki</text:p>
          </table:table-cell>
          <table:table-cell table:style-name="Tabela1.B2" office:value-type="string">
            <text:p text:style-name="P15"/>
          </table:table-cell>
        </table:table-row>
        <table:table-row table:style-name="TableLine2713613750592">
          <table:table-cell table:style-name="Tabela1.A2" office:value-type="string">
            <text:p text:style-name="P18">Imię i nazwisko ojca</text:p>
          </table:table-cell>
          <table:table-cell table:style-name="Tabela1.B2" office:value-type="string">
            <text:p text:style-name="P15"/>
          </table:table-cell>
        </table:table-row>
        <table:table-row table:style-name="TableLine2713613749776">
          <table:table-cell table:style-name="Tabela1.A2" office:value-type="string">
            <text:p text:style-name="P18">PESEL ucznia</text:p>
          </table:table-cell>
          <table:table-cell table:style-name="Tabela1.B2" office:value-type="string">
            <text:p text:style-name="P15"/>
          </table:table-cell>
        </table:table-row>
        <table:table-row table:style-name="TableLine2713613754944">
          <table:table-cell table:style-name="Tabela1.A2" office:value-type="string">
            <text:p text:style-name="P19">Nr telefonu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2"/>
      <text:p text:style-name="P2"/>
      <text:p text:style-name="P4">Adres miejsca zamieszkania</text:p>
      <text:p text:style-name="P4"/>
      <table:table table:name="Tabela2" table:style-name="Tabela2">
        <table:table-column table:style-name="Tabela2.A"/>
        <table:table-column table:style-name="Tabela2.B"/>
        <table:table-row table:style-name="TableLine2713613751952">
          <table:table-cell table:style-name="Tabela2.A1" office:value-type="string">
            <text:p text:style-name="P19">Ulica, numer domu</text:p>
          </table:table-cell>
          <table:table-cell table:style-name="Tabela2.B1" office:value-type="string">
            <text:p text:style-name="P16"/>
          </table:table-cell>
        </table:table-row>
        <table:table-row table:style-name="TableLine2713613752496">
          <table:table-cell table:style-name="Tabela2.A2" office:value-type="string">
            <text:p text:style-name="P19">Miejscowość</text:p>
          </table:table-cell>
          <table:table-cell table:style-name="Tabela2.B2" office:value-type="string">
            <text:p text:style-name="P16"/>
          </table:table-cell>
        </table:table-row>
        <table:table-row table:style-name="TableLine2713613744608">
          <table:table-cell table:style-name="Tabela2.A2" office:value-type="string">
            <text:p text:style-name="P19">Kod pocztowy</text:p>
          </table:table-cell>
          <table:table-cell table:style-name="Tabela2.B2" office:value-type="string">
            <text:p text:style-name="P16"/>
          </table:table-cell>
        </table:table-row>
        <table:table-row table:style-name="TableLine2713613752768">
          <table:table-cell table:style-name="Tabela2.A2" office:value-type="string">
            <text:p text:style-name="P19">Gmina</text:p>
          </table:table-cell>
          <table:table-cell table:style-name="Tabela2.B2" office:value-type="string">
            <text:p text:style-name="P16"/>
          </table:table-cell>
        </table:table-row>
        <table:table-row table:style-name="TableLine2713613758752">
          <table:table-cell table:style-name="Tabela2.A2" office:value-type="string">
            <text:p text:style-name="P19">Województwo</text:p>
          </table:table-cell>
          <table:table-cell table:style-name="Tabela2.B2" office:value-type="string">
            <text:p text:style-name="P16"/>
          </table:table-cell>
        </table:table-row>
        <table:table-row table:style-name="TableLine2713613756576">
          <table:table-cell table:style-name="Tabela2.A2" office:value-type="string">
            <text:p text:style-name="P19">Nr konta bankowego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4"/>
      <text:p text:style-name="P5">Informacja o szkole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20">Pieczątka nagłówkowa szkoły <text:s text:c="26"/>Pieczęć i podpis dyrektora szkoły</text:p>
          </table:table-cell>
        </table:table-row>
      </table:table>
      <text:p text:style-name="P5"/>
      <text:p text:style-name="P13"><text:span text:style-name="T5">Świadoma/y odpowiedzialności karnej za podanie nieprawdziwych danych (zostałam/em pouczona/y o odpowiedzialności karnej przewidywanej w art. 233 </text:span><text:span text:style-name="T4">§</text:span><text:span text:style-name="T5">1 kk o podawaniu danych niezgodnych z prawdą: „</text:span>Kto, składając zeznanie mające służyć za dowód w postępowaniu sądowym lub w innym postępowaniu prowadzonym na podstawie ustawy, zeznaje nieprawdę lub zataja prawdę, podlega karze pozbawienia wolności od 6 miesięcy do lat 8.” <text:span text:style-name="T3">(t. j. Dz. U. z 2020 r., poz. 1444 z pózn. zm.)) oświadczam, że:</text:span></text:p>
      <text:list xml:id="list2124165207" text:style-name="L1">
        <text:list-item>
          <text:p text:style-name="P24">moja rodzina składa się z ……. osób pozostających we wspólnym gospodarstwie domowym</text:p>
        </text:list-item>
        <text:list-item>
          <text:p text:style-name="P24">średni miesięczny dochód netto na jedną osobę w mojej rodzinie wynosi ………..… zł.</text:p>
        </text:list-item>
      </text:list>
      <text:p text:style-name="P14"><text:soft-page-break/>Załączam do wniosku:</text:p>
      <text:list xml:id="list901357555" text:style-name="L2">
        <text:list-item>
          <text:p text:style-name="P25">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</text:p>
        </text:list-item>
      </text:list>
      <text:p text:style-name="P6"/>
      <text:p text:style-name="P6">Krótkie wyjaśnienie dotyczące trudnej sytuacji, która zaistniała w wyniku zdarzenia losowego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9">Zasiłek szkolny może być przyznany na pomoc o charakterze edukacyjnym.</text:p>
      <text:p text:style-name="P6">W związku z powyższym proszę o pomoc w postaci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Klauzula informacyjna:</text:p>
      <text:p text:style-name="P12">Zgodnie z art. 13 ust. 1- 2 / art. 14 ust. 1 - 2 <text:s/>Rozporządzenia Parlamentu Europejskiego i Rady (UE) 2016/679 z dnia 27 kwietnia 2016 r. w sprawie ochrony osób fizycznych w związku z przetwarzaniem danych osobowych i w sprawie swobodnego przepływu takich danych oraz uchylenia dyrektywy 95/46/WE (Dz.Urz.UE L 119/1 z 04.05.2016 r.), dalej „RODO”, informuję, że:</text:p>
      <text:list xml:id="list2766466739" text:style-name="WW8Num1">
        <text:list-item>
          <text:p text:style-name="P26"><text:span text:style-name="T10">Administratorem Pana/Pani danych osobowych jest Burmistrz Miasta Kowalewo Pomorskie z siedzibą w Urzędzie Miejskim w Kowalewie Pomorskim, ul. Konopnickiej 13, 87-410 Kowalewo Pomorskie, telefon: (56) 684-10-24, fax: (56) 684-10-71, e-mail: </text:span><text:a xlink:type="simple" xlink:href="mailto:burmistrz@kowalewopomorskie.pl" office:target-frame-name="_blank" xlink:show="new" text:style-name="Internet_20_link" text:visited-style-name="Visited_20_Internet_20_Link"><text:span text:style-name="Internet_20_link"><text:span text:style-name="T10">burmistrz@kowalewopomorskie.pl</text:span></text:span></text:a><text:span text:style-name="T10">.</text:span></text:p>
        </text:list-item>
        <text:list-item>
          <text:p text:style-name="P26"><text:span text:style-name="T10">Z inspektorem ochrony danych <text:s/>możecie Pani/Pan <text:s/>kontaktować się we wszystkich sprawach dotyczących przetwarzania danych osobowych oraz korzystania z praw związanych z przetwarzaniem danych za pośrednictwem e-maila: </text:span><text:a xlink:type="simple" xlink:href="mailto:iod@kowalewopomorskie.pl" text:style-name="Internet_20_link" text:visited-style-name="Visited_20_Internet_20_Link"><text:span text:style-name="Internet_20_link"><text:span text:style-name="T10">iod@kowalewopomorskie.pl</text:span></text:span></text:a><text:span text:style-name="T10"> lub pisemnie - na adres siedziby Administratora, podany w punkcie 1.</text:span></text:p>
        </text:list-item>
        <text:list-item>
          <text:p text:style-name="P27"><text:soft-page-break/>Przetwarzanie Pani/Pana danych odbywa się w celu rozpoznania wniosku i ustalenia prawa do stypendium/zasiłku szkolnego.</text:p>
        </text:list-item>
        <text:list-item>
          <text:p text:style-name="P30"><text:span text:style-name="T6">Pani/Pana dane osobowe przetwarzane będą na podstawie art. 6 ust. 1 lit. c oraz art. 9 ust. 2 lit. b RODO w związku z ustawą z dnia 7 września 1991 r. o systemie oświaty oraz Uchwałą Nr XXIII/206/17 Rady Miejskiej w Kowalewie Pomorskim </text:span><text:span text:style-name="T7">z dnia 21 czerwca 2017 r.</text:span><text:span text:style-name="T6"> </text:span><text:span text:style-name="T8">w sprawie Regulaminu udzielania pomocy materialnej o charakterze socjalnym dla uczniów zamieszkałych na terenie gminy Kowalewo Pomorskie. </text:span><text:span text:style-name="T6">Podstawą przetwarzania Pani/Pana danych jest również art. 6 ust. 1 lit. a RODO tj. wyrażona przez Państwa zgoda dla kategorii danych osobowych podanych dobrowolnie, to znaczy innych niż wymaganych przepisami prawa dla realizacji świadczenia (np. numeru telefonu lub adresu e-mail w celu ułatwienia kontaktu, nr konta bankowego).</text:span></text:p>
        </text:list-item>
        <text:list-item>
          <text:p text:style-name="P28">Odbiorcami Panią/Pana danych osobowych będą wyłącznie: </text:p>
        </text:list-item>
      </text:list>
      <text:list xml:id="list1145016374" text:style-name="WW8Num3">
        <text:list-item>
          <text:p text:style-name="P31">organy władzy publicznej i podmioty uprawnione do tego na podstawie przepisów prawa; </text:p>
        </text:list-item>
        <text:list-item>
          <text:p text:style-name="P31">uprawnione podmioty dostarczające administratorowi obsługi informatycznej lub prawnej; </text:p>
        </text:list-item>
        <text:list-item>
          <text:p text:style-name="P31">szkoła, kolegium ośrodka - odpowiednio, w zależności od tego, który z tych podmiotów jest zaangażowany w sprawę przyznawania stypendium/zasiłku;</text:p>
        </text:list-item>
        <text:list-item>
          <text:p text:style-name="P31">banki realizujące wypłatę stypendium/zasiłku szkolnego.</text:p>
        </text:list-item>
      </text:list>
      <text:list xml:id="list102416293220567" text:continue-list="list2766466739" text:style-name="WW8Num1">
        <text:list-item>
          <text:p text:style-name="P27">Pani/Pana dane osobowe nie będą przetwarzane w sposób zautomatyzowany i nie będą poddawane profilowaniu, stosownie do art. 22 RODO.</text:p>
        </text:list-item>
        <text:list-item>
          <text:p text:style-name="P27">Pani/Pana dane osobowe będą przetwarzane przez okres niezbędny do realizacji celu dla którego wykonania <text:s/>zostały zebrane, okresu przedawnienia, realizacji roszczeń i archiwizacji (5 lat).</text:p>
        </text:list-item>
        <text:list-item>
          <text:p text:style-name="P27">Na każdym etapie przetwarzania danych osobowych posiada Pani/Pan prawo:</text:p>
        </text:list-item>
      </text:list>
      <text:list xml:id="list3845002735" text:style-name="WW8Num2">
        <text:list-item>
          <text:p text:style-name="P29">dostępu do swoich danych (art. 15 RODO);</text:p>
        </text:list-item>
        <text:list-item>
          <text:p text:style-name="P29">sprostowania danych osobowych (art. 16 RODO);</text:p>
        </text:list-item>
        <text:list-item>
          <text:p text:style-name="P29">żądania od administratora ograniczenia przetwarzania danych osobowych, z zastrzeżeniem przypadków, o których mowa w art. 18 ust. 2 RODO;</text:p>
        </text:list-item>
        <text:list-item>
          <text:p text:style-name="P29">wycofania zgody <text:s/>na przetwarzanie danych osobowych (dotyczy danych podanych dobrowolnie). Zgoda może zostać cofnięta w dowolnym momencie bez wpływu na zgodność z prawem przetwarzania, którego dokonano na podstawie zgody przed jej cofnięciem.</text:p>
        </text:list-item>
      </text:list>
      <text:list xml:id="list102415594331099" text:continue-list="list102416293220567" text:style-name="WW8Num1">
        <text:list-item>
          <text:p text:style-name="P27">W przypadku gdy uzna Pani/Pan, iż przetwarzanie danych osobowych Pani/Pana dotyczących narusza przepisy ogólnego rozporządzenia o ochronie danych osobowych ma Pani/Pan prawo do wniesienia skargi do Prezesa Urzędu Ochrony Danych Osobowych.</text:p>
        </text:list-item>
        <text:list-item>
          <text:p text:style-name="P27">Podanie danych ucznia oraz jego rodziców (opiekunów prawnych) jest dobrowolne, jednak art. 90d ust. 1 ustawy o systemie oświaty określa kryteria przyznawania stypendium/zasiłku szkolnego, dlatego informacje podawane w niniejszym wniosku są niezbędne dla dokonania oceny, czy stypendium/zasiłek może być przyznane/y – bez nich nie jest możliwe rozpatrzenie wniosku. </text:p>
        </text:list-item>
      </text:list>
      <text:p text:style-name="P23">W zakresie danych osobowych, które mogą być przetwarzane na podstawie Pani/Pana zgody, ich podanie jest dobrowolne i pozostaje bez wpływu na rozpatrzenie złożonego wniosku.</text:p>
      <text:list xml:id="list102414604874499" text:continue-numbering="true" text:style-name="WW8Num1">
        <text:list-item>
          <text:p text:style-name="P27">Pani/Pana dane osobowe nie trafią poza Europejski Obszar Gospodarczy.</text:p>
        </text:list-item>
        <text:list-item>
          <text:p text:style-name="P30"><text:span text:style-name="T9">Źródło danych osobowych pozyskanych nie od osoby, której dane dotyczą</text:span><text:span text:style-name="T6">: szkoły i placówki oświatowe Gminy Kowalewo Pomorskie, rejestr PESEL, rejestr mieszkańców.</text:span></text:p>
        </text:list-item>
      </text:list>
      <text:p text:style-name="P21"/>
      <text:p text:style-name="P22"><text:s text:c="120"/></text:p>
      <text:p text:style-name="P6"/>
      <text:p text:style-name="P6"/>
      <text:p text:style-name="P8"/>
      <text:p text:style-name="P8"><text:tab/><text:tab/><text:tab/><text:tab/><text:tab/><text:tab/> <text:s text:c="2"/>…………..…………………………………</text:p>
      <text:p text:style-name="P11"><text:tab/><text:tab/><text:tab/><text:tab/><text:tab/><text:tab/><text:tab/>czytelny podpis rodzica/opiekuna prawnego</text:p>
      <text:p text:style-name="P11"><text:tab/><text:tab/><text:tab/><text:tab/><text:tab/><text:tab/><text:tab/><text:tab/>lub pełnoletniego ucz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2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10:10.085000000</meta:creation-date>
    <dc:date>2021-08-13T10:24:14.155000000</dc:date>
    <meta:editing-duration>PT20M28S</meta:editing-duration>
    <meta:editing-cycles>4</meta:editing-cycles>
    <meta:generator>LibreOffice/7.0.4.2$Windows_X86_64 LibreOffice_project/dcf040e67528d9187c66b2379df5ea4407429775</meta:generator>
    <meta:print-date>2021-08-13T10:23:53.373000000</meta:print-date>
    <meta:document-statistic meta:table-count="3" meta:image-count="0" meta:object-count="0" meta:page-count="3" meta:paragraph-count="61" meta:word-count="782" meta:character-count="6547" meta:non-whitespace-character-count="5610"/>
  </office:meta>
</office:document-meta>
</file>