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16d7a9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6d7a9" style:font-size-asian="11pt" style:font-size-complex="11pt"/>
    </style:style>
    <style:style style:name="T6" style:family="text">
      <style:text-properties fo:font-size="11pt" officeooo:rsid="0019dc56" style:font-size-asian="11pt" style:font-size-complex="11pt"/>
    </style:style>
    <style:style style:name="T7" style:family="text">
      <style:text-properties officeooo:rsid="0014ef17"/>
    </style:style>
    <style:style style:name="T8" style:family="text">
      <style:text-properties officeooo:rsid="0016d7a9"/>
    </style:style>
    <style:style style:name="T9" style:family="text">
      <style:text-properties officeooo:rsid="0018814c"/>
    </style:style>
    <style:style style:name="T10" style:family="text">
      <style:text-properties officeooo:rsid="0019dc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.....................................................<text:tab/><text:tab/><text:tab/> <text:s text:c="7"/>........................................, dnia ....................</text:p>
      <text:p text:style-name="P1"><text:s text:c="9"/>(imię i nazwisko wnioskodawcy)</text:p>
      <text:p text:style-name="Standard">.....................................................</text:p>
      <text:p text:style-name="Standard">.....................................................</text:p>
      <text:p text:style-name="Standard">.....................................................</text:p>
      <text:p text:style-name="P1"><text:s text:c="12"/>(nazwa i adres pracodawcy)</text:p>
      <text:p text:style-name="Standard">NIP …....................... <text:span text:style-name="Domyślna_20_czcionka_20_akapitu"><text:span text:style-name="T1">(osoby fizyczne)</text:span></text:span></text:p>
      <text:p text:style-name="Standard">KRS …....................... <text:span text:style-name="Domyślna_20_czcionka_20_akapitu"><text:span text:style-name="T1">(osoby prawne)</text:span></text:span></text:p>
      <text:p text:style-name="Standard">Nr telefonu …………………….</text:p>
      <text:p text:style-name="Standard"><text:tab/><text:tab/><text:tab/><text:tab/><text:tab/><text:tab/><text:tab/> <text:span text:style-name="Domyślna_20_czcionka_20_akapitu"><text:span text:style-name="T2"><text:s text:c="7"/>Burmistrz Miasta</text:span></text:span></text:p>
      <text:p text:style-name="P4"><text:tab/><text:tab/><text:tab/><text:tab/><text:tab/><text:tab/><text:tab/> <text:s text:c="7"/>Kowalewo Pomorskie</text:p>
      <text:p text:style-name="P4"/>
      <text:p text:style-name="P5"/>
      <text:p text:style-name="P5">Wniosek</text:p>
      <text:p text:style-name="P5">o dofinansowanie pracodawcom kosztów kształcenia młodocianych pracowników</text:p>
      <text:p text:style-name="P5"><text:s/></text:p>
      <text:p text:style-name="P7"><text:span text:style-name="Domyślna_20_czcionka_20_akapitu"><text:span text:style-name="T2"><text:tab/></text:span></text:span>Na podstawie art. 122 ustawy z dnia 14 grudnia 2016 r. Prawo oświatowe <text:s/>(<text:span text:style-name="T10">t.j. </text:span>Dz. U. z 20<text:span text:style-name="T7">20</text:span> r., poz. <text:span text:style-name="T9">1082 z późn. zm.</text:span>) zwracam się z prośbą o przyznanie dofinansowania kosztów kształcenia młodocianego pracownika: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P2"><text:s text:c="3"/>(imię i nazwisko młodocianego pracownika)</text:p>
      <text:p text:style-name="Standard"/>
      <text:p text:style-name="Standard">urodzonego/ej.........................................................................................................................................</text:p>
      <text:p text:style-name="P1"><text:tab/><text:tab/><text:tab/><text:tab/><text:tab/> <text:s text:c="30"/>(data)</text:p>
      <text:p text:style-name="Standard"/>
      <text:p text:style-name="Standard">zamieszkałego/ej ....................................................................................................................................</text:p>
      <text:p text:style-name="P1"><text:tab/><text:tab/><text:tab/><text:tab/><text:tab/> <text:s text:c="19"/>(adres zamieszkania)</text:p>
      <text:p text:style-name="P6"/>
      <text:p text:style-name="P7">w kwocie .................................. zł słownie............................................................................................</text:p>
      <text:p text:style-name="P6"/>
      <text:p text:style-name="P7">Dofinansowanie proszę przekazać na konto: ........................................................................................</text:p>
      <text:p text:style-name="P3"><text:tab/><text:tab/><text:tab/><text:tab/><text:tab/><text:tab/><text:tab/><text:tab/> <text:s text:c="3"/>(nr konta i nazwa banku)</text:p>
      <text:p text:style-name="P7"/>
      <text:p text:style-name="P7">Przygotowanie zawodowe odbywało się w formie:</text:p>
      <text:p text:style-name="P7"><text:s text:c="4"/>1) nauki zawodu: okres kształcenia – do 36 miesięcy</text:p>
      <text:p text:style-name="P7"><text:s text:c="4"/>2) przyuczenia do wykonywania określonej pracy - …….. miesięcy</text:p>
      <text:p text:style-name="P7"/>
      <text:p text:style-name="P7">na podstawie umowy o pracę zawartej w dniu ............................r., trwało ............ pełnych miesięcy <text:s text:c="10"/>i zostało zakończone zdaniem egzaminu <text:s/>w dniu .....................r.</text:p>
      <text:p text:style-name="P7"/>
      <text:p text:style-name="P7"/>
      <text:p text:style-name="P7"/>
      <text:p text:style-name="P7">Oświadczam, że zostały spełnione warunki określone w art. 122 ustawy z dnia 14 grudnia 2016 r. Prawo oświatowe. <text:s text:c="22"/></text:p>
      <text:p text:style-name="P3"/>
      <text:p text:style-name="P3"/>
      <text:p text:style-name="P3">* niepotrzebne skreślić</text:p>
      <text:p text:style-name="P7"/>
      <text:p text:style-name="P7"/>
      <text:p text:style-name="P7"><text:s text:c="10"/>..........................................<text:tab/><text:tab/><text:tab/><text:tab/>...........................................</text:p>
      <text:p text:style-name="P3"><text:s text:c="27"/>(miejscowość i data)<text:tab/><text:tab/><text:tab/><text:tab/><text:tab/> <text:s text:c="5"/>(podpis pracodawcy, pieczątka)</text:p>
      <text:p text:style-name="P8"/>
      <text:p text:style-name="P9"/>
      <text:p text:style-name="P10"/>
      <text:p text:style-name="P10"/>
      <text:p text:style-name="P7"><text:soft-page-break/><text:span text:style-name="Domyślna_20_czcionka_20_akapitu"><text:span text:style-name="T3">W załączeniu</text:span></text:span><text:span text:style-name="Domyślna_20_czcionka_20_akapitu"><text:span text:style-name="T4"> :</text:span></text:span></text:p>
      <text:p text:style-name="P11">1. <text:span text:style-name="T10">D</text:span>okumenty potwierdzające posiadanie kwalifikacje wymagane do prowadzenia przygotowania zawodowego młodocianych.</text:p>
      <text:p text:style-name="P11">2. <text:span text:style-name="T10">U</text:span>mowa o pracę zawarta z młodocianym pracownikiem w celu przygotowania zawodowego.</text:p>
      <text:p text:style-name="P11">3. <text:span text:style-name="T10">D</text:span>yplom lub świadectwo potwierdzające zdanie egzaminu, o którym mowa w art.122 ustawy Prawo oświatowe albo zaświadczenie potwierdzające zdanie egzaminu.</text:p>
      <text:p text:style-name="P13"><text:span text:style-name="T8">4. Podpisana klauzula informacyjna dla Pracodawcy.</text:span></text:p>
      <text:p text:style-name="P11"><text:span text:style-name="T8">5</text:span>. <text:span text:style-name="T10">F</text:span>ormularz informacji przedstawianych przy ubieganiu się o pomoc de minimis.</text:p>
      <text:p text:style-name="P7"><text:span text:style-name="Domyślna_20_czcionka_20_akapitu"><text:span text:style-name="T5">6</text:span></text:span><text:span text:style-name="Domyślna_20_czcionka_20_akapitu"><text:span text:style-name="T4">. </text:span></text:span><text:span text:style-name="Domyślna_20_czcionka_20_akapitu"><text:span text:style-name="T6">Z</text:span></text:span><text:span text:style-name="Domyślna_20_czcionka_20_akapitu"><text:span text:style-name="T4">aświadczenie o pomocy de minimis, otrzymane w roku, w którym pracodawca ubiega się o pomoc oraz w ciągu 2 poprzedzających go lat lub oświadczenie o wielkości pomocy de minimis otrzymanej w tym okresie albo oświadczenie o nie otrzymaniu takiej pomocy w tym okres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creation-date>2012-07-13T12:55:00Z</meta:creation-date>
    <dc:date>2021-08-12T13:42:05.202000000</dc:date>
    <meta:print-date>2017-11-08T10:32:00Z</meta:print-date>
    <meta:editing-cycles>17</meta:editing-cycles>
    <meta:editing-duration>PT25M25S</meta:editing-duration>
    <meta:document-statistic meta:table-count="0" meta:image-count="0" meta:object-count="0" meta:page-count="2" meta:paragraph-count="39" meta:word-count="281" meta:character-count="3199" meta:non-whitespace-character-count="2723"/>
    <meta:template xlink:type="simple" xlink:actuate="onRequest" xlink:title="" xlink:href="../../AppData/Local/Temp/F-OR-03-2v4-1.odt/Normal"/>
  </office:meta>
</office:document-meta>
</file>