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023cm" fo:margin-left="-0.123cm" table:align="left" style:writing-mode="lr-tb"/>
    </style:style>
    <style:style style:name="Tabela1.A" style:family="table-column">
      <style:table-column-properties style:column-width="13.984cm"/>
    </style:style>
    <style:style style:name="Tabela1.B" style:family="table-column">
      <style:table-column-properties style:column-width="1.0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2" style:family="table">
      <style:table-properties style:width="15.134cm" fo:margin-left="-0.123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104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2.531cm"/>
    </style:style>
    <style:style style:name="Tabela2.E" style:family="table-column">
      <style:table-column-properties style:column-width="2.482cm"/>
    </style:style>
    <style:style style:name="Tabela2.F" style:family="table-column">
      <style:table-column-properties style:column-width="2.8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5.018cm" fo:margin-left="-0.123cm" table:align="left" style:writing-mode="lr-tb"/>
    </style:style>
    <style:style style:name="Tabela3.A" style:family="table-column">
      <style:table-column-properties style:column-width="5.087cm"/>
    </style:style>
    <style:style style:name="Tabela3.B" style:family="table-column">
      <style:table-column-properties style:column-width="4.96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end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ideograph-alpha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ideograph-alpha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style:text-autospace="ideograph-alpha" style:writing-mode="lr-tb"/>
      <style:text-properties fo:font-size="8pt" style:font-size-asian="8pt" style:font-size-complex="8pt"/>
    </style:style>
    <style:style style:name="P14" style:family="paragraph" style:parent-style-name="footnote_20_text">
      <style:paragraph-properties style:writing-mode="lr-tb"/>
    </style:style>
    <style:style style:name="P15" style:family="paragraph" style:parent-style-name="Standard">
      <style:paragraph-properties fo:margin-top="0.423cm" fo:margin-bottom="0cm" fo:text-align="center" style:justify-single-word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423cm" fo:margin-bottom="0cm" fo:text-align="justify" style:justify-single-word="false" style:writing-mode="lr-tb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423cm" fo:margin-bottom="0cm" fo:text-align="justify" style:justify-single-word="false" style:writing-mode="lr-tb"/>
    </style:style>
    <style:style style:name="P18" style:family="paragraph" style:parent-style-name="Standard">
      <style:paragraph-properties fo:margin-top="0.423cm" fo:margin-bottom="0.423cm"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423cm" fo:margin-bottom="0.423cm" fo:text-align="justify" style:justify-single-word="false" style:writing-mode="lr-tb"/>
    </style:style>
    <style:style style:name="P20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1.503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.423cm" fo:text-align="justify" style:justify-single-word="fals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.423cm"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4.258cm"/>
        </style:tab-stops>
      </style:paragraph-properties>
    </style:style>
    <style:style style:name="P28" style:family="paragraph" style:parent-style-name="Standard">
      <style:paragraph-properties fo:margin-left="2.254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0cm"/>
        </style:tab-stops>
      </style:paragraph-properties>
    </style:style>
    <style:style style:name="P32" style:family="paragraph" style:parent-style-name="Standard" style:master-page-name="Standard">
      <style:paragraph-properties fo:text-align="end" style:justify-single-word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27% 58%"/>
    </style:style>
    <style:style style:name="T3" style:family="text">
      <style:text-properties style:text-position="27% 58%"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15">Formularz informacji przedstawianych przy ubieganiu się o pomoc w rolnictwie lub rybołówstwie inną niż pomoc de minimis w rolnictwie lub rybołówstwie</text:p>
      <text:p text:style-name="P18">A. Informacje dotyczące wnioskodawcy</text:p>
      <text:p text:style-name="P20">1)<text:tab/>Imię i nazwisko albo nazwa</text:p>
      <text:p text:style-name="P23">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</text:p>
      <text:p text:style-name="P20">2)<text:tab/>Adres miejsca zamieszkania albo adres siedziby</text:p>
      <text:p text:style-name="P23">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</text:p>
      <text:p text:style-name="P21">3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1">Wielkość wnioskodawcy, zgodnie z załącznikiem I do rozporządzenia Komisji (WE) nr 800/2008 z dnia 6 sierpnia 2008 r. uznającego niektóre rodzaje pomocy za zgodne ze wspólnym rynkiem w zastosowaniu art. 87 i 88 Traktatu (ogólnego rozporządzenia w sprawie wyłączeń blokowych) (Dz. Urz. UE L 214 z 09.08.2008, str. 3)</text:span><text:span text:style-name="T3">1)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) mikroprzedsiębiorstwo</text:p>
            <text:p text:style-name="P3"/>
          </table:table-cell>
          <table:table-cell table:style-name="Tabela1.A1" office:value-type="string">
            <text:p text:style-name="P3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2) małe przedsiębiorstwo</text:p>
            <text:p text:style-name="P3"/>
          </table:table-cell>
          <table:table-cell table:style-name="Tabela1.A1" office:value-type="string">
            <text:p text:style-name="P3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3) średnie przedsiębiorstwo</text:p>
            <text:p text:style-name="P3"/>
          </table:table-cell>
          <table:table-cell table:style-name="Tabela1.A1" office:value-type="string">
            <text:p text:style-name="P3"><text:s/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4) przedsiębiorstwo inne niż wskazane w pkt 1-3</text:p>
            <text:p text:style-name="P3"/>
          </table:table-cell>
          <table:table-cell table:style-name="Tabela1.A1" office:value-type="string">
            <text:p text:style-name="P3"><text:s/></text:p>
            <text:p text:style-name="P5"/>
          </table:table-cell>
        </table:table-row>
      </table:table>
      <text:p text:style-name="P4"/>
      <text:p text:style-name="P25"/>
      <text:p text:style-name="P25">B. Informacje o rodzaju prowadzonej działalności gospodarczej, w związku z którą wnioskodawca ubiega się o pomoc</text:p>
      <text:p text:style-name="P24"/>
      <text:p text:style-name="P26">Rodzaj prowadzonej działalności:<text:span text:style-name="T2">1)</text:span></text:p>
      <text:p text:style-name="P20"><text:tab/>działalność w rolnictwie:</text:p>
      <text:p text:style-name="P28"><text:tab/>w leśnictwie</text:p>
      <text:p text:style-name="P28"><text:tab/>inna niż w leśnictwie</text:p>
      <text:p text:style-name="P20"><text:tab/>działalność w rybołówstwi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9"><text:span text:style-name="T1">C. Czy na wnioskodawcy ciąży obowiązek zwrotu kwoty stanowiącej równowartość udzielonej pomocy publicznej, co do której Komisja Europejska wydała decyzję o obowiązku zwrotu pomocy?</text:span><text:span text:style-name="footnote_20_reference"><text:span text:style-name="T1"><text:note text:id="ftn1" text:note-class="footnote"><text:note-citation>1</text:note-citation><text:note-body><text:p text:style-name="P14">)<text:span text:style-name="T4">Zaznaczyć właściwą pozycję znakiem X.</text:span></text:p></text:note-body></text:note></text:span></text:span></text:p>
      <text:p text:style-name="P27"> tak<text:tab/> nie</text:p>
      <text:p text:style-name="P16">D. Informacje dotyczące otrzymanej pomocy przeznaczonej na te same koszty kwalifikujące się do objęcia pomocą, na pokrycie których wnioskodawca ubiega się o pomoc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Lp.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Dzień udzielenia pomocy</text:span>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Podstawa prawna udzielenia pomocy</text:span>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Wartość otrzymanej pomocy</text:span>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Forma pomocy</text:span>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Przeznaczenie pomocy</text:span>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1</text:span>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2</text:span>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3</text:span>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4</text:span></text:p>
            <text:p text:style-name="P11"/>
          </table:table-cell>
          <table:table-cell table:style-name="Tabela2.A1" office:value-type="string">
            <text:p text:style-name="P9"><text:span text:style-name="T5"><text:s/></text:span><text:span text:style-name="T4">5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0">1.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0">2.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0">3.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0">4.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10"/>
          </table:table-cell>
          <table:table-cell table:style-name="Tabela2.A1" office:value-type="string">
            <text:p text:style-name="P7"><text:s/></text:p>
            <text:p text:style-name="P8"/>
          </table:table-cell>
        </table:table-row>
      </table:table>
      <text:p text:style-name="P6"/>
      <text:p text:style-name="P6">Objaśnienia:</text:p>
      <text:p text:style-name="P29">1.<text:tab/><text:span text:style-name="T6">Dzień udzielenia pomocy (kol. 1)</text:span> - dzień udzielenia pomocy w rozumieniu art. 2 pkt 11 ustawy z dnia 30 kwietnia 2004 r. o postępowaniu w sprawach dotyczących pomocy publicznej, np. dzień wydania decyzji o udzieleniu pomocy lub podpisania umowy w sprawie przyznania pomocy.</text:p>
      <text:p text:style-name="P30">2.<text:tab/><text:span text:style-name="T6">Podstawa prawna udzielenia pomocy (kol. 2)</text:span> - należy podać tytuł aktu, na podstawie którego udzielona została pomoc, np. informacja ta jest zawarta w preambule decyzji lub umowie.</text:p>
      <text:p text:style-name="P30">3.<text:tab/><text:span text:style-name="T6">Wartość otrzymanej pomocy (kol. 3)</text:span> - należy podać wartość brutto (jako ekwiwalent dotacji brutto obliczony zgodnie z rozporządzeniem Rady Ministrów z dnia 11 sierpnia 2004 r. w sprawie szczegółowego sposobu obliczania wartości pomocy publicznej udzielanej w różnych formach (Dz. U. Nr 194, poz. 1983, z późn. zm.)), np. określoną w decyzji lub umowie.</text:p>
      <text:p text:style-name="P30">4.<text:tab/><text:span text:style-name="T6">Forma pomocy (kol. 4)</text:span> - należy określić formę otrzymanej pomocy, tj. dotacji, refundacji części lub całości wydatków, zwolnienia lub umorzenia w podatkach lub opłatach, lub inne.</text:p>
      <text:p text:style-name="P30">5.<text:tab/><text:span text:style-name="T6">Przeznaczenie pomocy (kol. 5)</text:span> - należy wskazać, czy koszty, które zostały objęte pomocą, dotyczą inwestycji w gospodarstwie rolnym lub w rybołówstwie, czy działalności bieżącej.</text:p>
      <text:p text:style-name="P17">Dane osoby upoważnionej do przedstawienia informacji:</text:p>
      <text:p text:style-name="P6"/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10"><text:s text:c="18"/>........................</text:p>
            <text:p text:style-name="P10"/>
          </table:table-cell>
          <table:table-cell table:style-name="Tabela3.A1" office:value-type="string">
            <text:p text:style-name="P1"><text:span text:style-name="T5"><text:s text:c="13"/></text:span><text:span text:style-name="T4">........................</text:span></text:p>
            <text:p text:style-name="P10"/>
          </table:table-cell>
          <table:table-cell table:style-name="Tabela3.A1" office:value-type="string">
            <text:p text:style-name="P1"><text:span text:style-name="T5"><text:s text:c="13"/></text:span><text:span text:style-name="T4">........................</text:span></text:p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>imię i nazwisko</text:p>
            <text:p text:style-name="P11"/>
          </table:table-cell>
          <table:table-cell table:style-name="Tabela3.A1" office:value-type="string">
            <text:p text:style-name="P9"><text:span text:style-name="T5"><text:s/></text:span><text:span text:style-name="T4">nr telefonu</text:span></text:p>
            <text:p text:style-name="P11"/>
          </table:table-cell>
          <table:table-cell table:style-name="Tabela3.A1" office:value-type="string">
            <text:p text:style-name="P9"><text:span text:style-name="T5"><text:s/></text:span><text:span text:style-name="T4">data i podpis</text:span></text:p>
            <text:p text:style-name="P8"/>
          </table:table-cell>
        </table:table-row>
      </table:table>
      <text:p text:style-name="P6"/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parent-style-name="Caption" style:next-style-name="Standard" style:class="extra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informacji przedstawianych przy ubieganiu siê o pomoc w rolnictwie lub rybo³ówstwie inn¹ ni¿ pomoc de minimis w rolnictwie lub rybo³ówstwie</dc:title>
    <meta:initial-creator>mgodlewska</meta:initial-creator>
    <meta:creation-date>2012-01-11T13:27:00</meta:creation-date>
    <dc:date>2012-08-30T10:19:26.62</dc:date>
    <meta:print-date>2011-08-16T13:27:00</meta:print-date>
    <meta:generator>OOo-dev/3.3$Win32 OpenOffice.org_project/330m6$Build-9524</meta:generator>
    <meta:editing-duration>PT43S</meta:editing-duration>
    <meta:editing-cycles>1</meta:editing-cycles>
    <meta:document-statistic meta:table-count="3" meta:image-count="0" meta:object-count="0" meta:page-count="2" meta:paragraph-count="78" meta:word-count="422" meta:character-count="3711"/>
  </office:meta>
</office:document-meta>
</file>