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abd2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abd29" officeooo:paragraph-rsid="000abd29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rsid="000abd29" officeooo:paragraph-rsid="000abd29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text-properties officeooo:paragraph-rsid="000b84e1"/>
    </style:style>
    <style:style style:name="P12" style:family="paragraph" style:parent-style-name="Standard">
      <loext:graphic-properties draw:fill="none"/>
      <style:paragraph-properties fo:margin-left="8.2cm" fo:margin-right="0cm" fo:orphans="2" fo:widows="2" fo:text-indent="0cm" style:auto-text-indent="false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2pt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9.1cm" fo:margin-right="0cm" fo:orphans="2" fo:widows="2" fo:text-indent="0cm" style:auto-text-indent="false" style:page-number="auto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9.1cm" fo:margin-right="0cm" fo:orphans="2" fo:widows="2" fo:text-indent="0cm" style:auto-text-indent="false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6" style:family="paragraph" style:parent-style-name="Standard" style:master-page-name="Standard">
      <style:paragraph-properties style:page-number="auto"/>
      <style:text-properties officeooo:paragraph-rsid="000b84e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abd2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bd29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…………………………. <text:s text:c="39"/><text:span text:style-name="T4"><text:s/>Kowalewo Pom</text:span><text:span text:style-name="T5">orskie</text:span><text:span text:style-name="T4">, dnia………………</text:span></text:p>
      <text:p text:style-name="Standard"><text:s text:c="6"/>(<text:span text:style-name="T1">Nazwisko i Imię</text:span>)</text:p>
      <text:p text:style-name="P1"/>
      <text:p text:style-name="P11">………………………….</text:p>
      <text:p text:style-name="Standard"><text:s text:c="13"/><text:span text:style-name="T1">(Adres)</text:span></text:p>
      <text:p text:style-name="P7"/>
      <text:p text:style-name="Standard">………………………….</text:p>
      <text:p text:style-name="P7"><text:s text:c="2"/>(Numer dowodu osobistego)</text:p>
      <text:p text:style-name="P14">Urząd Miejski </text:p>
      <text:p text:style-name="P15">ul. Plac Wolności 1 </text:p>
      <text:p text:style-name="P15">87-410 Kowalewo Pomorskie</text:p>
      <text:p text:style-name="P1"/>
      <text:p text:style-name="P1"/>
      <text:p text:style-name="P1"/>
      <text:p text:style-name="P6">WNIOSEK</text:p>
      <text:p text:style-name="P5"/>
      <text:p text:style-name="P7"/>
      <text:p text:style-name="P9"><text:span text:style-name="T1"><text:tab/></text:span><text:span text:style-name="T2">Proszę o wydanie zaświadczenia ……………………………………..........</text:span></text:p>
      <text:p text:style-name="P2">…………………………………………………………………………………….</text:p>
      <text:p text:style-name="P2">Niniejsze zaświadczenie potrzebne jest do przedłożenia w ……………………...</text:p>
      <text:p text:style-name="P2">…………………………………………………………………………………….</text:p>
      <text:p text:style-name="P2"><text:span text:style-name="T3">celem …….………………</text:span>.……………………………………………………….</text:p>
      <text:p text:style-name="P3">…………………………………………………………………………………….</text:p>
      <text:p text:style-name="P4">Powyższe zaświadczenie proszę wystawić na jednego/obojga* współmałżonków.</text:p>
      <text:p text:style-name="P4"/>
      <text:p text:style-name="P4"/>
      <text:p text:style-name="P4"/>
      <text:p text:style-name="P10">Potwierdza się zgodność danych.</text:p>
      <text:p text:style-name="P10">Nr dowodu osob. ………………</text:p>
      <text:p text:style-name="P10">wydany przez ………………….. <text:s/><text:tab/><text:tab/><text:tab/></text:p>
      <text:p text:style-name="P10">………………………………..... <text:s text:c="47"/>……………………………..</text:p>
      <text:p text:style-name="P7"><text:s text:c="15"/>(Podpis pracownika) <text:s text:c="79"/>(Podpis zainteresowanego)</text:p>
      <text:p text:style-name="P7"/>
      <text:p text:style-name="P7"/>
      <text:p text:style-name="P7"/>
      <text:p text:style-name="P8">* niepotrzebne skreślić</text:p>
      <text:p text:style-name="P7"/>
      <text:p text:style-name="P7"/>
      <text:p text:style-name="P7"/>
      <text:p text:style-name="P13">………………………………………………</text:p>
      <text:p text:style-name="P12"><text:s text:c="18"/>(data i podpis przyjmu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Kowalewo Pomorskie</meta:initial-creator>
    <meta:creation-date>2004-08-13T09:30:00</meta:creation-date>
    <dc:date>2018-04-12T13:41:29.705000000</dc:date>
    <meta:editing-cycles>5</meta:editing-cycles>
    <meta:editing-duration>PT43M30S</meta:editing-duration>
    <meta:generator>LibreOffice/6.0.2.1$Windows_x86 LibreOffice_project/f7f06a8f319e4b62f9bc5095aa112a65d2f3ac89</meta:generator>
    <meta:print-date>2018-04-12T13:39:14.578000000</meta:print-date>
    <meta:document-statistic meta:table-count="0" meta:image-count="0" meta:object-count="0" meta:page-count="1" meta:paragraph-count="25" meta:word-count="73" meta:character-count="959" meta:non-whitespace-character-count="683"/>
  </office:meta>
</office:document-meta>
</file>