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abd2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abd29" officeooo:paragraph-rsid="000abd29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0abd29" officeooo:paragraph-rsid="000abd29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officeooo:rsid="000abd29" officeooo:paragraph-rsid="000abd29" style:font-size-asian="10pt" style:font-size-complex="10pt"/>
    </style:style>
    <style:style style:name="P9" style:family="paragraph" style:parent-style-name="Standard">
      <style:text-properties fo:font-size="10pt" officeooo:paragraph-rsid="000f5619" style:font-size-asian="10pt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officeooo:paragraph-rsid="000b84e1"/>
    </style:style>
    <style:style style:name="P13" style:family="paragraph" style:parent-style-name="Standard">
      <style:text-properties officeooo:paragraph-rsid="000f5619"/>
    </style:style>
    <style:style style:name="P14" style:family="paragraph" style:parent-style-name="Standard" style:master-page-name="">
      <loext:graphic-properties draw:fill="none"/>
      <style:paragraph-properties fo:margin-left="9.1cm" fo:margin-right="0cm" fo:orphans="2" fo:widows="2" fo:text-indent="0cm" style:auto-text-indent="false" style:page-number="auto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9.1cm" fo:margin-right="0cm" fo:orphans="2" fo:widows="2" fo:text-indent="0cm" style:auto-text-indent="false" fo:background-color="transparent" style:writing-mode="lr-tb"/>
      <style:text-properties fo:font-size="14pt" fo:font-weight="bold" officeooo:rsid="000abd29" officeooo:paragraph-rsid="000abd29" style:font-size-asian="14pt" style:font-weight-asian="bold" style:font-size-complex="14pt" style:font-weight-complex="bold"/>
    </style:style>
    <style:style style:name="P16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8.2cm" fo:margin-right="0cm" fo:orphans="2" fo:widows="2" fo:text-indent="0cm" style:auto-text-indent="false" fo:background-color="transparent" style:writing-mode="lr-tb"/>
      <style:text-properties fo:font-size="10pt" officeooo:rsid="000abd29" style:font-size-asian="10pt" style:font-size-complex="10pt"/>
    </style:style>
    <style:style style:name="P18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19" style:family="paragraph" style:parent-style-name="Standard">
      <loext:graphic-properties draw:fill="none"/>
      <style:paragraph-properties fo:margin-left="8.2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abd29" officeooo:paragraph-rsid="000f5619" style:font-size-asian="10pt" style:font-size-complex="10pt"/>
    </style:style>
    <style:style style:name="P20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0pt" officeooo:rsid="000abd29" style:font-size-asian="10pt" style:font-size-complex="10pt"/>
    </style:style>
    <style:style style:name="P21" style:family="paragraph" style:parent-style-name="Standard" style:master-page-name="">
      <loext:graphic-properties draw:fill="none"/>
      <style:paragraph-properties fo:margin-left="8.2cm" fo:margin-right="0cm" fo:orphans="2" fo:widows="2" fo:text-indent="0cm" style:auto-text-indent="false" style:page-number="auto" fo:background-color="transparent" style:writing-mode="lr-tb"/>
      <style:text-properties fo:font-size="12pt" officeooo:paragraph-rsid="000f5619" style:font-size-asian="12pt" style:font-size-complex="12pt"/>
    </style:style>
    <style:style style:name="P2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-8.2cm" style:auto-text-indent="false" style:page-number="auto" fo:background-color="transparent" style:writing-mode="lr-tb"/>
      <style:text-properties fo:font-size="10pt" officeooo:rsid="000abd29" officeooo:paragraph-rsid="000abd29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fo:font-size="10pt" officeooo:rsid="000d8d87" officeooo:paragraph-rsid="000d8d87" style:font-size-asian="10pt" style:font-size-complex="10pt"/>
    </style:style>
    <style:style style:name="P24" style:family="paragraph" style:parent-style-name="Standard" style:master-page-name="">
      <loext:graphic-properties draw:fill="none"/>
      <style:paragraph-properties fo:margin-left="0cm" fo:margin-right="0cm" fo:orphans="2" fo:widows="2" fo:text-indent="0cm" style:auto-text-indent="false" style:page-number="auto" fo:background-color="transparent" style:writing-mode="lr-tb"/>
      <style:text-properties fo:font-size="10pt" fo:font-weight="bold" officeooo:rsid="000d8d87" officeooo:paragraph-rsid="000d8d87" style:font-size-asian="10pt" style:font-weight-asian="bold" style:font-size-complex="10pt" style:font-weight-complex="bold"/>
    </style:style>
    <style:style style:name="P25" style:family="paragraph" style:parent-style-name="Standard" style:master-page-name="Standard">
      <style:paragraph-properties style:page-number="auto"/>
      <style:text-properties officeooo:paragraph-rsid="000b84e1"/>
    </style:style>
    <style:style style:name="P26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fo:font-size="10pt" officeooo:rsid="000d8d87" officeooo:paragraph-rsid="00126cf7" style:font-size-asian="10pt" style:font-size-complex="10pt"/>
    </style:style>
    <style:style style:name="P27" style:family="paragraph" style:parent-style-name="Standard" style:list-style-name="L1">
      <loext:graphic-properties draw:fill="none"/>
      <style:paragraph-properties fo:text-align="justify" style:justify-single-word="false" fo:orphans="2" fo:widows="2" fo:background-color="transparent" style:writing-mode="lr-tb"/>
      <style:text-properties officeooo:paragraph-rsid="00126cf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0d8d87" style:font-size-asian="10pt" style:font-size-complex="10pt"/>
    </style:style>
    <style:style style:name="T3" style:family="text">
      <style:text-properties fo:font-size="10pt" officeooo:rsid="000f5619" style:font-size-asian="10pt" style:font-size-complex="10pt"/>
    </style:style>
    <style:style style:name="T4" style:family="text">
      <style:text-properties fo:font-size="10pt" officeooo:rsid="00126cf7" style:font-size-asian="10pt" style:font-size-complex="10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officeooo:rsid="000abd29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0abd29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5">…………………………. <text:s text:c="39"/><text:span text:style-name="T7"><text:s/>Kowalewo Pom</text:span><text:span text:style-name="T8">orskie</text:span><text:span text:style-name="T7">, dnia………………</text:span></text:p>
      <text:p text:style-name="Standard"><text:s text:c="6"/>(<text:span text:style-name="T1">Nazwisko i Imię</text:span>)</text:p>
      <text:p text:style-name="P12"/>
      <text:p text:style-name="P12">………………………….</text:p>
      <text:p text:style-name="Standard"><text:s text:c="13"/></text:p>
      <text:p text:style-name="P13">………………………….</text:p>
      <text:p text:style-name="P9"><text:s text:c="16"/>(Adres)</text:p>
      <text:p text:style-name="P13"/>
      <text:p text:style-name="P13">………………………….</text:p>
      <text:p text:style-name="P7"><text:s text:c="2"/>(Numer dowodu osobistego)</text:p>
      <text:p text:style-name="P14">Urząd Miejski </text:p>
      <text:p text:style-name="P15">ul. Plac Wolności 1 </text:p>
      <text:p text:style-name="P15">87-410 Kowalewo Pomorskie</text:p>
      <text:p text:style-name="P1"/>
      <text:p text:style-name="P1"/>
      <text:p text:style-name="P1"/>
      <text:p text:style-name="P6">WNIOSEK</text:p>
      <text:p text:style-name="P5"/>
      <text:p text:style-name="P7"/>
      <text:p text:style-name="P10"><text:span text:style-name="T1"><text:tab/></text:span><text:span text:style-name="T5">Proszę o wydanie zaświadczenia ……………………………………..........</text:span></text:p>
      <text:p text:style-name="P2">…………………………………………………………………………………….</text:p>
      <text:p text:style-name="P2">Niniejsze zaświadczenie potrzebne jest do przedłożenia w ……………………...</text:p>
      <text:p text:style-name="P2">…………………………………………………………………………………….</text:p>
      <text:p text:style-name="P2"><text:span text:style-name="T6">celem …….………………</text:span>.……………………………………………………….</text:p>
      <text:p text:style-name="P3">…………………………………………………………………………………….</text:p>
      <text:p text:style-name="P4">Powyższe zaświadczenie proszę wystawić na jednego/obojga* współmałżonków.</text:p>
      <text:p text:style-name="P4"/>
      <text:p text:style-name="P4"/>
      <text:p text:style-name="P4"/>
      <text:p text:style-name="P11">Potwierdza się zgodność danych.</text:p>
      <text:p text:style-name="P11">Nr dowodu osob. ………………</text:p>
      <text:p text:style-name="P11">wydany przez ………………….. <text:s/><text:tab/><text:tab/><text:tab/></text:p>
      <text:p text:style-name="P11">………………………………..... <text:s text:c="47"/>……………………………..</text:p>
      <text:p text:style-name="P7"><text:s text:c="15"/>(Podpis pracownika) <text:s text:c="79"/>(Podpis zainteresowanego)</text:p>
      <text:p text:style-name="P7"/>
      <text:p text:style-name="P7"/>
      <text:p text:style-name="P7"/>
      <text:p text:style-name="P8">* niepotrzebne skreślić</text:p>
      <text:p text:style-name="P7"/>
      <text:p text:style-name="P7"/>
      <text:p text:style-name="P7"/>
      <text:p text:style-name="P20"/>
      <text:p text:style-name="P17"/>
      <text:p text:style-name="P16"/>
      <text:p text:style-name="P16"/>
      <text:p text:style-name="P24">Pouczenie:</text:p>
      <text:p text:style-name="P23">Zgodnie z art. 13 ust. 1 i 2 Rozporządzenia Parlamentu Europejskiego i rady Europy (UE) 2016/679 z dnia 27 kwietnia 2016r. w sprawie ochrony osób fizycznych w związku z przetwarzaniem danych osobowych w <text:soft-page-break/>sprawie swobodnego przepływu takich danych oraz uchylenia dyrektywy 95/46/WE z dnia 27 kwietnia 2016r. (Dz.Urz.UE nr 119) informuję, że:</text:p>
      <text:list xml:id="list2348008371" text:style-name="L1">
        <text:list-item>
          <text:p text:style-name="P26">Administratorem Pana/Pani danych osobowych jest BURMISTRZ MIASTA <text:s/>KOWALEWO POMORSKIE, Plac Wolności 1, 87-410 Kowalewo Pomorskie</text:p>
        </text:list-item>
        <text:list-item>
          <text:p text:style-name="P26">Inspektorem Ochrony Danych Osobowych w Urzędzie Miejskim w Kowalewie Pomorskim jest KAROLINA KOWALSKA, um.kowalewo@wp.pl, 56-684-10-24</text:p>
        </text:list-item>
        <text:list-item>
          <text:p text:style-name="P27"><text:span text:style-name="T2">Pana/Pani dane osobowe przetwarzane są w celu wydania </text:span><text:span text:style-name="T3">zaświadczenia</text:span><text:span text:style-name="T2"> na postawie art. </text:span><text:span text:style-name="T3">306a i 306b</text:span><text:span text:style-name="T2"> ustawy z dnia 29 sierpnia 1997r. Ordynacja Podatkowa (Dz.U. z 2018r., poz. 800 ze zm.)</text:span></text:p>
        </text:list-item>
        <text:list-item>
          <text:p text:style-name="P26">Dane osobowe mogą być przekazywane innym organom i podmiotom wyłącznie na podstawie obowiązujących przepisów prawa</text:p>
        </text:list-item>
        <text:list-item>
          <text:p text:style-name="P27"><text:span text:style-name="T2">Pana/Pani dane osobowe będą przechowywane przez okres wynikający z instrukcji kancelaryjne</text:span><text:span text:style-name="T4">j</text:span></text:p>
        </text:list-item>
        <text:list-item>
          <text:p text:style-name="P26">Posiada Pan/Pani prawo do: dostępu do swoich danych, ich poprawienia, sprostowania, ograniczenia przetwarzania, przenoszenia danych, wniesienia sprzeciwu</text:p>
        </text:list-item>
        <text:list-item>
          <text:p text:style-name="P26">Ma Pan/Pani prawo do wniesienia skargi do Prezesa Urzędu Ochrony Danych Osobowych, gdy przetwarzanie danych osobowych Pana/Panią dotyczących naruszyłoby przepisy ogólnego rozporządzenia o ochronie danych osobowych z dnia 27 kwietnia 2016r. </text:p>
        </text:list-item>
        <text:list-item>
          <text:p text:style-name="P27"><text:span text:style-name="T2">Podanie danych osobowych jest warunkiem </text:span><text:span text:style-name="T3">realizacji wniosku</text:span><text:span text:style-name="T2">. Jest Pan/Pani zobowiązany/a do podania danych wymaganych i określonych w formularzu, a konsekwencją niepodania danych będzie nie wydanie </text:span><text:span text:style-name="T3">zaświadczenia</text:span><text:span text:style-name="T2">.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………………………………………………</text:p>
      <text:p text:style-name="P19"><text:s text:c="18"/>(data i podpis przyjmującego)</text:p>
      <text:p text:style-name="P18"/>
      <text:p text:style-name="P18"/>
      <text:p text:style-name="P18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M Kowalewo Pomorskie</meta:initial-creator>
    <meta:creation-date>2004-08-13T09:30:00</meta:creation-date>
    <dc:date>2018-08-27T09:27:24.592000000</dc:date>
    <meta:editing-cycles>8</meta:editing-cycles>
    <meta:editing-duration>PT58M50S</meta:editing-duration>
    <meta:generator>LibreOffice/6.1.0.3$Windows_X86_64 LibreOffice_project/efb621ed25068d70781dc026f7e9c5187a4decd1</meta:generator>
    <meta:print-date>2018-08-27T09:21:47.889000000</meta:print-date>
    <meta:document-statistic meta:table-count="0" meta:image-count="0" meta:object-count="0" meta:page-count="2" meta:paragraph-count="37" meta:word-count="295" meta:character-count="2605" meta:non-whitespace-character-count="2108"/>
  </office:meta>
</office:document-meta>
</file>