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text-properties fo:font-size="10pt" officeooo:paragraph-rsid="000f5619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officeooo:paragraph-rsid="000b84e1"/>
    </style:style>
    <style:style style:name="P13" style:family="paragraph" style:parent-style-name="Standard">
      <style:text-properties officeooo:paragraph-rsid="000f5619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f5619" style:font-size-asian="10pt" style:font-size-complex="10pt"/>
    </style:style>
    <style:style style:name="P18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officeooo:paragraph-rsid="000f5619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0pt" officeooo:rsid="000abd2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8.2cm" style:auto-text-indent="false" style:page-number="auto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d8d87" officeooo:paragraph-rsid="000d8d87" style:font-size-asian="10pt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0pt" fo:font-weight="bold" officeooo:rsid="000d8d87" officeooo:paragraph-rsid="000d8d87" style:font-size-asian="10pt" style:font-weight-asian="bold" style:font-size-complex="10pt" style:font-weight-complex="bold"/>
    </style:style>
    <style:style style:name="P23" style:family="paragraph" style:parent-style-name="Akapit_20_z_20_listą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master-page-name="Standard">
      <style:paragraph-properties style:page-number="auto"/>
      <style:text-properties officeooo:paragraph-rsid="000b84e1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0pt" officeooo:rsid="000d8d87" officeooo:paragraph-rsid="000d8d87" style:font-size-asian="10pt" style:font-name-complex="Times New Roman" style:font-size-complex="10pt"/>
    </style:style>
    <style:style style:name="P26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Akapit_20_z_20_listą" style:list-style-name="WW8Num2">
      <style:paragraph-properties fo:text-align="justify" style:justify-single-word="false"/>
      <style:text-properties style:font-name="Times New Roman" fo:font-size="10pt" officeooo:paragraph-rsid="00135bfc" style:font-size-asian="10pt" style:font-name-complex="Times New Roman" style:font-size-complex="10pt"/>
    </style:style>
    <style:style style:name="P28" style:family="paragraph" style:parent-style-name="Akapit_20_z_20_listą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Akapit_20_z_20_listą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Akapit_20_z_20_listą" style:list-style-name="WW8Num2">
      <style:paragraph-properties fo:margin-top="0cm" fo:margin-bottom="0cm" loext:contextual-spacing="true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abd29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abd29" style:font-size-asian="12pt" style:font-size-complex="12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fo:color="#000000" style:font-name="Century Gothic" style:font-name-complex="Century Goth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…………………………. <text:s text:c="39"/><text:span text:style-name="T4"><text:s/>Kowalewo Pom</text:span><text:span text:style-name="T5">orskie</text:span><text:span text:style-name="T4">, dnia………………</text:span></text:p>
      <text:p text:style-name="Standard"><text:s text:c="6"/>(<text:span text:style-name="T1">Nazwisko i Imię</text:span>)</text:p>
      <text:p text:style-name="P12"/>
      <text:p text:style-name="P12">………………………….</text:p>
      <text:p text:style-name="Standard"><text:s text:c="13"/></text:p>
      <text:p text:style-name="P13">………………………….</text:p>
      <text:p text:style-name="P9"><text:s text:c="16"/>(Adres)</text:p>
      <text:p text:style-name="P13"/>
      <text:p text:style-name="P13">………………………….</text:p>
      <text:p text:style-name="P7"><text:s text:c="2"/>(Numer dowodu osobistego)</text:p>
      <text:p text:style-name="P14">Urząd Miejski </text:p>
      <text:p text:style-name="P15">ul. Plac Wolności 1 </text:p>
      <text:p text:style-name="P15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10"><text:span text:style-name="T1"><text:tab/></text:span><text:span text:style-name="T2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3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1">Potwierdza się zgodność danych.</text:p>
      <text:p text:style-name="P11">Nr dowodu osob. ………………</text:p>
      <text:p text:style-name="P11">wydany przez ………………….. <text:s/><text:tab/><text:tab/><text:tab/></text:p>
      <text:p text:style-name="P11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19"/>
      <text:p text:style-name="P16"/>
      <text:p text:style-name="P22">Pouczenie:</text:p>
      <text:p text:style-name="P25">Zgodnie z art. 13 ogólnego rozporządzenia o ochronie danych osobowych z dnia 27 kwietnia 2016 r. (Dz. Urz. UE L 119 z 04.05.2016) informuję, iż: </text:p>
      <text:list xml:id="list2016010988" text:style-name="WW8Num2">
        <text:list-item>
          <text:p text:style-name="P26">Administratorem Państwa danych osobowych jest Gmina Kowalewo Pomorskie, reprezentowana przez Burmistrza, z siedzibą: <text:s/>Plac Wolności 1, 87-410 Kowalewo Pomorskie, telefon: (56) 684-10-05, <text:s text:c="2"/>fax: (56) 684-10-71, e-mail: <text:s/>burmistrz@kowalewopomorskie.pl (odbiera kancelaria urzędu).</text:p>
        </text:list-item>
        <text:list-item>
          <text:p text:style-name="P26"><text:soft-page-break/>Na mocy art. 37 ust. 1 lit. a) RODO Administrator powołał Inspektora Ochrony Danych, który nadzoruje sferę przetwarzania danych osobowych. Z Inspektorem Ochrony Danych: Lilianą Kwas, możecie Państwo skontaktować się za pośrednictwem e-maila: iod@kowalewopomorskie.pl lub pisemnie - na adres siedziby Administratora, podany w punkcie 1.</text:p>
        </text:list-item>
        <text:list-item>
          <text:p text:style-name="P29"><text:span text:style-name="T6">Państwa dane przetwarzane będą w celu:</text:span> <text:s/></text:p>
        </text:list-item>
      </text:list>
      <text:list xml:id="list2973920832" text:style-name="WW8Num1">
        <text:list-item>
          <text:p text:style-name="P28">wykonania i na podstawie umowy, gdy ją zawarto (podstawa art. 6 ust. 1 lit. b RODO),</text:p>
        </text:list-item>
        <text:list-item>
          <text:p text:style-name="P28">wypełnienia obowiązku prawnego ciążącego na administratorze (podstawa art. 6 ust. 1 lit. c RODO),</text:p>
        </text:list-item>
        <text:list-item>
          <text:p text:style-name="P28">realizacji ustawowych zadań, gdy <text:s text:c="2"/>przetwarzanie jest niezbędne do wykonania zadania, które Administrator realizuje w interesie publicznym w ramach powierzonej władzy publicznej (podstawa art. 6 ust. 1 lit. e RODO). </text:p>
        </text:list-item>
      </text:list>
      <text:p text:style-name="P23">Gmina Kowalewo Pomorskie gromadzi Państwa dane w celu <text:s/>realizacji zadań wynikających z przepisów prawa, a w szczególności z ustawy z dnia 8 marca 1990 r. o samorządzie gminnym (Dz. U. z 2018 r., poz. 130). Podstawa prawna przetwarzania Państwa danych wynika z <text:s/>też <text:s text:c="2"/>szeregu ustaw kompetencyjnych (merytorycznych) <text:s/>oraz obowiązków i zadań zleconych przez instytucje nadrzędne wobec Administratora Danych. </text:p>
      <text:p text:style-name="P23">Podstawą <text:s/>przetwarzania danych może być również Państwa dobrowolna <text:s/>zgoda <text:s/>(podstawa <text:s text:c="2"/>z art. 6 ust. 1 lit. a RODO) w celu, <text:s/>np. uczestnictwa w ogłoszonym konkursie. </text:p>
      <text:list xml:id="list90315994620744" text:continue-list="list2016010988" text:style-name="WW8Num2">
        <text:list-item>
          <text:p text:style-name="P26">Zgodnie z obowiązującym prawem odbiorcą Państwa danych osobowych mogą być inne podmioty administracji publicznej, w tym miejskie jednostki organizacyjne, jeżeli np. rozstrzygnięcie Państwa sprawy wymaga konsultacji lub do przekazania tych danych Administrator zobowiązany jest przepisami prawa.</text:p>
        </text:list-item>
        <text:list-item>
          <text:p text:style-name="P26">Państwa dane osobowe będą przetwarzane przez okres niezbędny do realizacji celów, a następnie <text:s/>przez okres, oraz w zakresie, wymaganym przez przepisy powszechnie obowiązującego prawa, <text:s/>w tym również <text:s/>spełnienie obowiązku archiwizacyjnego, <text:s/>zgodnie <text:s/>z ustawą z dnia 14 lipca 1983 o narodowym zasobie archiwalnym i archiwach (Dz. U. z 2018 r., poz. 217 ze zm.) oraz <text:s text:c="2"/>rozporządzeniem Prezesa Rady Ministrów z dnia 18 stycznia 2011 r. w sprawie instrukcji kancelaryjnej, jednolitych <text:s text:c="3"/>rzeczowych wykazów akt oraz instrukcji w sprawie organizacji i zakresu działania archiwów <text:s/>zakładowych (Dz. U. <text:s text:c="2"/>z 2011 r. Nr 14, poz.67 ze zm.).</text:p>
        </text:list-item>
        <text:list-item>
          <text:p text:style-name="P26">Przysługują <text:s/>Państwu określone prawa m.in. prawo dostępu do treści swoich danych, prawo do ich sprostowania, prawo do ograniczenia przetwarzania, prawo do wniesienia sprzeciwu oraz prawo do przenoszenia danych.</text:p>
        </text:list-item>
      </text:list>
      <text:p text:style-name="P23">Podkreślić <text:s text:c="2"/>należy, że <text:s/>niektóre prawa, o których mowa wyżej, <text:s/>mogą nie mieć zastosowania lub mogą być ograniczone na podstawie RODO lub przepisów szczególnych. Realizacja tych praw uzależniona jest <text:s/>od celu przetwarzania oraz podstawy prawnej przetwarzania.</text:p>
      <text:p text:style-name="P23">W przypadku, kiedy podstawą prawną jest Państwa zgoda, <text:s/>mają Państwo prawo do wycofania <text:s/>zgody w dowolnym momencie bez wpływu na zgodność z prawem przetwarzania, którego dokonano na podstawie zgody przed jej cofnięciem. </text:p>
      <text:list xml:id="list90316215194074" text:continue-numbering="true" text:style-name="WW8Num2">
        <text:list-item>
          <text:p text:style-name="P30"><text:span text:style-name="T7">Przysługuje Państwu prawo wniesienia skargi do organu nadzorczego na niezgodne z <text:s/>prawem <text:s/>przetwarzanie Państwa danych osobowych. Organem właściwym jest: U</text:span><text:span text:style-name="T8">rząd Ochrony Danych Osobowych, <text:s/>ul. Stawki 2, <text:s text:c="2"/>00-193 Warszawa.</text:span></text:p>
        </text:list-item>
        <text:list-item>
          <text:p text:style-name="P29"><text:span text:style-name="T6">W zależności od sfery, w której przetwarzane są dane osobowe ich podanie jest wymogiem ustawowym <text:s/>(obowiązkowe i wynika z przepisów prawa) lub umownym (dobrowolnym, ale niezbędnym do realizacji, np. wniosku, umowy</text:span><text:span text:style-name="T9"> (</text:span><text:span text:style-name="T6">bez ich podania nie będzie możliwości realizacji sprawy). </text:span></text:p>
        </text:list-item>
        <text:list-item>
          <text:p text:style-name="P27">Państwa dane nie będą podlegały profilowaniu.</text:p>
        </text:list-item>
        <text:list-item>
          <text:p text:style-name="P27">Administrator Danych Osobowych nie ma zamiaru przekazywać Państwa danych do państwa trzeciego lub organizacji <text:s/>międzynarodowej.</text:p>
        </text:list-item>
      </text:list>
      <text:p text:style-name="P21"/>
      <text:p text:style-name="P21"/>
      <text:p text:style-name="P21"/>
      <text:p text:style-name="P21"/>
      <text:p text:style-name="P21"/>
      <text:p text:style-name="P18">………………………………………………</text:p>
      <text:p text:style-name="P17"><text:s text:c="18"/>(data i podpis przyjmującego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 style:shadow="none" style:writing-mode="lr-tb"/>
      <style:text-properties fo:font-size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12-14T08:27:39.081000000</dc:date>
    <meta:editing-cycles>10</meta:editing-cycles>
    <meta:editing-duration>PT1H7M20S</meta:editing-duration>
    <meta:generator>LibreOffice/6.0.6.2$Windows_X86_64 LibreOffice_project/0c292870b25a325b5ed35f6b45599d2ea4458e77</meta:generator>
    <meta:print-date>2018-12-14T08:24:18.308000000</meta:print-date>
    <meta:document-statistic meta:table-count="0" meta:image-count="0" meta:object-count="0" meta:page-count="2" meta:paragraph-count="46" meta:word-count="647" meta:character-count="5061" meta:non-whitespace-character-count="4175"/>
  </office:meta>
</office:document-meta>
</file>