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text-properties fo:font-size="8pt" style:font-size-asian="8pt" style:font-size-complex="8pt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<text:tab/><text:tab/><text:tab/><text:s text:c="4"/>Kowalewo Pomorskie, dnia ............................</text:p>
      <text:p text:style-name="Standard">.................................................</text:p>
      <text:p text:style-name="Standard">.................................................</text:p>
      <text:p text:style-name="Standard">.................................................</text:p>
      <text:p text:style-name="P2"><text:s text:c="9"/>(nazwa i adres pracodawcy)</text:p>
      <text:p text:style-name="P3"/>
      <text:p text:style-name="P4"/>
      <text:p text:style-name="P5"/>
      <text:p text:style-name="P6"/>
      <text:p text:style-name="P7"/>
      <text:p text:style-name="P8"/>
      <text:p text:style-name="Standard"><text:tab/><text:tab/><text:tab/><text:tab/><text:tab/><text:tab/><text:tab/><text:s/><text:span text:style-name="T9"><text:s text:c="4"/>Burmistrz</text:span></text:p>
      <text:p text:style-name="P10"><text:tab/><text:tab/><text:tab/><text:tab/><text:tab/><text:tab/><text:tab/><text:s text:c="5"/>Kowalewa Pomorskiego</text:p>
      <text:p text:style-name="P11"/>
      <text:p text:style-name="P12"/>
      <text:p text:style-name="P13"/>
      <text:p text:style-name="P14">ZAWIADOMIENIE</text:p>
      <text:p text:style-name="P15">o zawarciu umowy z młodocianym pracownikiem</text:p>
      <text:p text:style-name="P16"/>
      <text:p text:style-name="P17"/>
      <text:p text:style-name="P18">Zakład (pełna nazwa, adres) 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</text:p>
      <text:p text:style-name="Standard">reprezentowany przez ............................................................................................................................</text:p>
      <text:p text:style-name="Standard">w dniu .......................... r. zawarł z (imię i nazwisko młodocianego, data i miejsce urodzenia):</text:p>
      <text:p text:style-name="Standard">................................................................................................................................................................</text:p>
      <text:p text:style-name="Standard">zamieszkałym w (dokładny adres zamieszkania młodocianego): 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umowę o pracę w celu przygotowania zawodowego młodocianego:</text:p>
      <text:p text:style-name="Standard">przyuczenie do wykonywania określonej pracy/nauka zawodu*</text:p>
      <text:p text:style-name="P20"/>
      <text:p text:style-name="P21">Przyuczenie/ nauka zawodu* rozpoczęło/ła się dnia ............................ r. i trwać będzie<text:s/>do dnia ............................, tj. ............... miesiące/ęcy.</text:p>
      <text:p text:style-name="P22"/>
      <text:p text:style-name="P23">Uczeń <text:s/>nie uczęszcza/uczęszcza* do szkoły 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</text:p>
      <text:p text:style-name="P26"><text:tab/><text:tab/><text:tab/><text:tab/><text:tab/><text:s text:c="8"/>(nazwa i adres szkoły)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tab/><text:tab/><text:tab/><text:tab/><text:tab/><text:tab/><text:tab/>......................................................................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/></text:span><text:span text:style-name="T45">(czytelny podpis i pieczątka pracodawcy)</text:span></text:p>
      <text:p text:style-name="P46"/>
      <text:p text:style-name="P47"/>
      <text:p text:style-name="P48"/>
      <text:p text:style-name="P49"/>
      <text:p text:style-name="P50">*<text:s/>niepotrzebne skreślić</text:p>
      <text:p text:style-name="P51"/>
      <text:p text:style-name="P52">______________________________</text:p>
      <text:p text:style-name="P53"/>
      <text:p text:style-name="P54"><text:span text:style-name="T55">Postawa prawna: § 3 a Rozporządzenia Rady Ministrów z dnia 28 maja 1996 r. w sprawie przygotowania zawodowego młodocianych i ich wynagradzania <text:s/>(Dz.U. z 2014 r., poz. 232 z późn. zm.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1-08-05T10:07:00Z</meta:creation-date>
    <dc:date>2018-09-03T10:23:00Z</dc:date>
    <meta:print-date>2011-08-05T13:39:00Z</meta:print-date>
    <meta:template xlink:href="Normal" xlink:type="simple"/>
    <meta:editing-cycles>9</meta:editing-cycles>
    <meta:editing-duration>PT1440S</meta:editing-duration>
    <meta:document-statistic meta:page-count="1" meta:paragraph-count="5" meta:word-count="367" meta:character-count="2569" meta:row-count="18" meta:non-whitespace-character-count="2207"/>
  </office:meta>
</office:document-meta>
</file>