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.....................................................<text:tab/><text:tab/><text:tab/><text:s text:c="8"/>........................................, dnia ....................</text:p>
      <text:p text:style-name="P2"><text:s text:c="9"/>(imię i nazwisko wnioskodawcy)</text:p>
      <text:p text:style-name="Standard">.....................................................</text:p>
      <text:p text:style-name="Standard">.....................................................</text:p>
      <text:p text:style-name="Standard">.....................................................</text:p>
      <text:p text:style-name="P3"><text:s text:c="12"/>(nazwa i adres pracodawcy)</text:p>
      <text:p text:style-name="Standard">NIP ….......................<text:s/><text:span text:style-name="T4">(osoby fizyczne)</text:span></text:p>
      <text:p text:style-name="Standard">KRS ….......................<text:s/><text:span text:style-name="T5">(osoby prawne)</text:span></text:p>
      <text:p text:style-name="Standard">Nr telefonu …………………….</text:p>
      <text:p text:style-name="Standard"><text:tab/><text:tab/><text:tab/><text:tab/><text:tab/><text:tab/><text:tab/><text:s/><text:span text:style-name="T6"><text:s text:c="7"/>Burmistrz Miasta</text:span></text:p>
      <text:p text:style-name="P7"><text:tab/><text:tab/><text:tab/><text:tab/><text:tab/><text:tab/><text:tab/><text:s text:c="8"/>Kowalewo Pomorskie</text:p>
      <text:p text:style-name="P8"/>
      <text:p text:style-name="P9"/>
      <text:p text:style-name="P10">Wniosek</text:p>
      <text:p text:style-name="P11">o dofinansowanie pracodawcom kosztów kształcenia młodocianych pracowników</text:p>
      <text:p text:style-name="P12"><text:s/></text:p>
      <text:p text:style-name="P13"><text:span text:style-name="T14"><text:tab/></text:span>Na podstawie art. 122 ustawy z dnia 14 grudnia 2016 r. Prawo oświatowe <text:s/>(Dz. U. z 2018 r., poz. 996<text:s/>z późn. zm.) zwracam się z prośbą o przyznanie dofinansowania kosztów kształcenia młodocianego pracownika:</text:p>
      <text:p text:style-name="P15"/>
      <text:p text:style-name="P16">................................................................................................................................................................</text:p>
      <text:p text:style-name="P17"><text:s text:c="3"/>(imię i nazwisko młodocianego pracownika)</text:p>
      <text:p text:style-name="Standard"/>
      <text:p text:style-name="Standard">urodzonego/ej.........................................................................................................................................</text:p>
      <text:p text:style-name="P18"><text:tab/><text:tab/><text:tab/><text:tab/><text:tab/><text:s text:c="3"/><text:s text:c="28"/>(data)</text:p>
      <text:p text:style-name="Standard"/>
      <text:p text:style-name="Standard">zamieszkałego/ej ....................................................................................................................................</text:p>
      <text:p text:style-name="P19"><text:tab/><text:tab/><text:tab/><text:tab/><text:tab/><text:s text:c="3"/><text:s text:c="15"/><text:s text:c="2"/>(adres zamieszkania)</text:p>
      <text:p text:style-name="P20"/>
      <text:p text:style-name="P21">w kwocie .................................. zł słownie............................................................................................</text:p>
      <text:p text:style-name="P22"/>
      <text:p text:style-name="P23">Dofinansowanie proszę przekazać na konto: ........................................................................................</text:p>
      <text:p text:style-name="P24"><text:tab/><text:tab/><text:tab/><text:tab/><text:tab/><text:tab/><text:tab/><text:tab/><text:s text:c="4"/>( nr konta i nazwa banku)</text:p>
      <text:p text:style-name="P25"/>
      <text:p text:style-name="P26">Przygotowanie zawodowe odbywało się w formie:</text:p>
      <text:p text:style-name="P27"><text:s text:c="4"/>1). nauki zawodu: okres kształcenia – do 36 miesięcy</text:p>
      <text:p text:style-name="P28"><text:s text:c="4"/>2). przyuczenia do wykonywania określonej pracy - …….. miesięcy</text:p>
      <text:p text:style-name="P29"/>
      <text:p text:style-name="P30">na podstawie umowy o pracę zawartej w dniu ............................r., trwało ............ pełnych miesięcy <text:s text:c="10"/>i zostało zakończone zdaniem egzaminu <text:s/>w dniu .....................r.</text:p>
      <text:p text:style-name="P31"/>
      <text:p text:style-name="P32"/>
      <text:p text:style-name="P33"/>
      <text:p text:style-name="P34">Oświadczam, że zostały spełnione warunki określone w art. 122 ustawy z dnia 14 grudnia 2016 r. Prawo oświatowe. <text:s text:c="22"/></text:p>
      <text:p text:style-name="P35"/>
      <text:p text:style-name="P36"/>
      <text:p text:style-name="P37">* niepotrzebne skreślić</text:p>
      <text:p text:style-name="P38"/>
      <text:p text:style-name="P39"/>
      <text:p text:style-name="P40"><text:s text:c="10"/>..........................................<text:tab/><text:tab/><text:tab/><text:tab/>...........................................</text:p>
      <text:p text:style-name="P41"><text:s text:c="27"/>(miejscowość i data)<text:tab/><text:tab/><text:tab/><text:tab/><text:tab/><text:s text:c="6"/>(podpis pracodawcy, pieczątka)</text:p>
      <text:p text:style-name="P42"/>
      <text:p text:style-name="P43"/>
      <text:p text:style-name="P44"/>
      <text:p text:style-name="P45"/>
      <text:p text:style-name="P46"><text:span text:style-name="T47">W załączeniu</text:span><text:span text:style-name="T48"><text:s/>:</text:span></text:p>
      <text:p text:style-name="P49">1. dokumenty potwierdzające posiadanie kwalifikacje wymagane do prowadzenia przygotowania zawodowego młodocianych,</text:p>
      <text:p text:style-name="P50">2. umowa o pracę zawarta z młodocianym pracownikiem w celu przygotowania zawodowego,</text:p>
      <text:p text:style-name="P51">3. dyplom lub świadectwo potwierdzające zdanie egzaminu, o którym mowa w art.122 ustawy Prawo oświatowe albo zaświadczenie potwierdzające zdanie egzaminu,</text:p>
      <text:p text:style-name="P52"/>
      <text:p text:style-name="P53">oraz</text:p>
      <text:p text:style-name="P54"/>
      <text:p text:style-name="P55">4. formularz informacji przedstawianych przy ubieganiu się o pomoc de minimis,</text:p>
      <text:p text:style-name="P56"><text:span text:style-name="T57">5. zaświadczenie o pomocy de minimis, otrzymane w roku, w którym pr</text:span><text:span text:style-name="T58">acodawca ubiega się o pomoc oraz w ciągu 2 poprzedzających go lat lub oświadczenie o wielkości pomocy de minimis otrzymanej w tym okresie albo oświadczenie o nie otrzymaniu takiej pomocy w tym okre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2-07-13T12:55:00Z</meta:creation-date>
    <dc:date>2018-09-03T10:24:00Z</dc:date>
    <meta:print-date>2017-11-08T10:32:00Z</meta:print-date>
    <meta:template xlink:href="Normal" xlink:type="simple"/>
    <meta:editing-cycles>11</meta:editing-cycles>
    <meta:editing-duration>PT1080S</meta:editing-duration>
    <meta:document-statistic meta:page-count="1" meta:paragraph-count="6" meta:word-count="458" meta:character-count="3205" meta:row-count="22" meta:non-whitespace-character-count="2753"/>
  </office:meta>
</office:document-meta>
</file>