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907cm" fo:margin-left="0cm" fo:margin-right="0.093cm" table:align="margins"/>
    </style:style>
    <style:style style:name="Tabela2.A" style:family="table-column">
      <style:table-column-properties style:column-width="6.849cm" style:rel-column-width="26549*"/>
    </style:style>
    <style:style style:name="Tabela2.B" style:family="table-column">
      <style:table-column-properties style:column-width="10.058cm" style:rel-column-width="389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normal" officeooo:paragraph-rsid="0016d6cc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officeooo:rsid="001a3ea2" officeooo:paragraph-rsid="001a3e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officeooo:rsid="0016d6cc" officeooo:paragraph-rsid="001a3ea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normal" officeooo:paragraph-rsid="0016d6cc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normal" officeooo:rsid="0016d6cc" officeooo:paragraph-rsid="0016d6cc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style="italic" fo:font-weight="normal" officeooo:rsid="0016d6cc" officeooo:paragraph-rsid="0016d6cc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italic" fo:font-weight="normal" officeooo:paragraph-rsid="0016d6cc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officeooo:paragraph-rsid="0016d6cc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9pt" fo:font-style="italic" fo:font-weight="normal" officeooo:rsid="0016d6cc" officeooo:paragraph-rsid="0016d6cc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16d6cc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super 58%" style:font-name="Times New Roman1" fo:font-size="10pt" fo:font-style="normal" fo:font-weight="normal" officeooo:paragraph-rsid="0016d6cc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d14d3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paragraph-rsid="0016d6cc"/>
    </style:style>
    <style:style style:name="P14" style:family="paragraph" style:parent-style-name="Table_20_Contents">
      <style:paragraph-properties fo:text-align="justify" style:justify-single-word="false"/>
      <style:text-properties fo:font-size="8pt" officeooo:paragraph-rsid="0016d6cc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16d6cc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paragraph-rsid="0016d6cc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officeooo:paragraph-rsid="0016d6cc"/>
    </style:style>
    <style:style style:name="P18" style:family="paragraph" style:parent-style-name="Table_20_Contents">
      <style:paragraph-properties fo:text-align="start" style:justify-single-word="false"/>
      <style:text-properties fo:font-size="10pt" officeooo:paragraph-rsid="0016d6cc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officeooo:rsid="0018b201" officeooo:paragraph-rsid="0018b201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.5pt" officeooo:paragraph-rsid="0016d6cc" style:font-size-asian="10.5pt" style:font-size-complex="10.5pt"/>
    </style:style>
    <style:style style:name="P21" style:family="paragraph" style:parent-style-name="Text_20_body">
      <style:paragraph-properties fo:margin-left="0cm" fo:margin-right="0.041cm" fo:text-indent="0cm" style:auto-text-indent="false"/>
      <style:text-properties officeooo:paragraph-rsid="001b0d5b"/>
    </style:style>
    <style:style style:name="P22" style:family="paragraph" style:parent-style-name="Text_20_body">
      <style:paragraph-properties fo:margin-left="0cm" fo:margin-right="0.041cm" fo:text-indent="0cm" style:auto-text-indent="false"/>
      <style:text-properties fo:font-size="11pt" fo:font-style="normal" fo:font-weight="normal" officeooo:paragraph-rsid="001b0d5b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fo:font-size="10pt" fo:font-weight="bold" style:font-size-asian="8.75pt" style:font-size-complex="10pt"/>
    </style:style>
    <style:style style:name="P24" style:family="paragraph" style:parent-style-name="Text_20_body">
      <style:paragraph-properties fo:margin-left="0cm" fo:margin-right="0.041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01c6a1b" officeooo:paragraph-rsid="001c6a1b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1pt" fo:font-weight="bold" officeooo:rsid="001768a5" officeooo:paragraph-rsid="0016d6cc" style:font-size-asian="11pt" style:font-weight-asian="bold" style:font-size-complex="11pt" style:font-weight-complex="bold"/>
    </style:style>
    <style:style style:name="P26" style:family="paragraph" style:parent-style-name="Text_20_body" style:list-style-name="L1">
      <style:paragraph-properties fo:margin-left="0cm" fo:margin-right="0.041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 style:list-style-name="L1">
      <style:paragraph-properties fo:margin-left="0cm" fo:margin-right="0.041cm" fo:margin-top="0cm" fo:margin-bottom="0cm" loext:contextual-spacing="false" fo:text-align="justify" style:justify-single-word="false" fo:text-indent="0cm" style:auto-text-indent="false"/>
      <style:text-properties fo:font-size="11pt" officeooo:paragraph-rsid="001dd2d8" style:font-size-asian="11pt" style:font-size-complex="11pt"/>
    </style:style>
    <style:style style:name="P28" style:family="paragraph" style:parent-style-name="Text_20_body" style:list-style-name="L1">
      <style:paragraph-properties fo:margin-left="0cm" fo:margin-right="0.041cm" fo:margin-top="0cm" fo:margin-bottom="0cm" loext:contextual-spacing="false" fo:text-align="justify" style:justify-single-word="false" fo:text-indent="0cm" style:auto-text-indent="false"/>
      <style:text-properties fo:font-size="11pt" officeooo:paragraph-rsid="001c3dc9" style:font-size-asian="11pt" style:font-size-complex="11pt"/>
    </style:style>
    <style:style style:name="P29" style:family="paragraph" style:parent-style-name="Text_20_body" style:list-style-name="L1">
      <style:paragraph-properties fo:margin-left="0cm" fo:margin-right="0.041cm" fo:margin-top="0cm" fo:margin-bottom="0cm" loext:contextual-spacing="false" fo:text-align="justify" style:justify-single-word="false" fo:text-indent="0cm" style:auto-text-indent="false"/>
      <style:text-properties officeooo:paragraph-rsid="001dd2d8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.5pt" style:font-size-asian="10.5pt" style:font-size-complex="10.5pt"/>
    </style:style>
    <style:style style:name="T3" style:family="text">
      <style:text-properties style:font-name="Times New Roman1" fo:font-size="10.5pt" officeooo:rsid="00152698" style:font-size-asian="10.5pt" style:font-size-complex="10.5pt"/>
    </style:style>
    <style:style style:name="T4" style:family="text">
      <style:text-properties style:text-position="0% 100%" style:font-name="Times New Roman1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52698" style:font-size-asian="10.5pt" style:font-size-complex="10.5pt"/>
    </style:style>
    <style:style style:name="T7" style:family="text">
      <style:text-properties fo:font-size="10.5pt" officeooo:rsid="001768a5" style:font-size-asian="10.5pt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b0d5b" style:font-size-asian="11pt" style:font-size-complex="11pt"/>
    </style:style>
    <style:style style:name="T10" style:family="text">
      <style:text-properties fo:font-size="11pt" officeooo:rsid="001dd2d8" style:font-size-asian="11pt" style:font-size-complex="11pt"/>
    </style:style>
    <style:style style:name="T11" style:family="text">
      <style:text-properties fo:font-size="11pt" fo:font-style="italic" officeooo:rsid="0016d6cc" style:font-size-asian="11pt" style:font-style-asian="italic" style:font-size-complex="11pt" style:font-style-complex="italic"/>
    </style:style>
    <style:style style:name="T1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text-position="super 58%" style:font-name="Times New Roman1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1b0d5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152698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 New Roman" fo:font-size="11pt" officeooo:rsid="0016d6cc" style:font-size-asian="11pt" style:font-size-complex="11pt"/>
    </style:style>
    <style:style style:name="T19" style:family="text">
      <style:text-properties style:font-name="Times New Roman" fo:font-size="11pt" officeooo:rsid="001d14d3" style:font-size-asian="11pt" style:font-size-complex="11pt"/>
    </style:style>
    <style:style style:name="T20" style:family="text">
      <style:text-properties style:font-name="Times New Roman" fo:font-size="11pt" officeooo:rsid="000d9e7f" style:font-size-asian="11pt" style:font-size-complex="11pt"/>
    </style:style>
    <style:style style:name="T21" style:family="text">
      <style:text-properties style:font-name="Times New Roman" fo:font-size="11pt" officeooo:rsid="001dd2d8" style:font-size-asian="11pt" style:font-size-complex="11pt"/>
    </style:style>
    <style:style style:name="T22" style:family="text">
      <style:text-properties style:font-name="Times New Roman" fo:font-size="11pt" fo:font-weight="normal" officeooo:rsid="000d9e7f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dd2d8" style:font-size-asian="11pt" style:font-weight-asian="normal" style:font-size-complex="11pt" style:font-weight-complex="normal"/>
    </style:style>
    <style:style style:name="T24" style:family="text">
      <style:text-properties style:font-name="Times New Roman" fo:font-weight="normal" officeooo:rsid="000d9e7f" style:font-weight-asian="normal" style:font-weight-complex="normal"/>
    </style:style>
    <style:style style:name="T25" style:family="text">
      <style:text-properties style:font-name="Times New Roman" fo:font-weight="normal" officeooo:rsid="001dd2d8" style:font-weight-asian="normal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b0d5b"/>
    </style:style>
    <style:style style:name="T28" style:family="text">
      <style:text-properties officeooo:rsid="001dd2d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Ś W I A D C Z E N I E <text:s/></text:p>
      <text:p text:style-name="P2">O REALIZACJI OBOWIĄZKU NAUKI</text:p>
      <text:p text:style-name="P5"/>
      <text:p text:style-name="P5">…………………………………………..<text:tab/><text:tab/><text:tab/><text:tab/><text:tab/><text:tab/>………………………………...</text:p>
      <text:p text:style-name="P5"><text:span text:style-name="T11"><text:tab/><text:tab/><text:tab/><text:tab/><text:tab/><text:tab/><text:tab/><text:tab/><text:tab/><text:tab/> <text:s text:c="3"/></text:span><text:span text:style-name="T26"><text:s text:c="5"/>(Miejscowość, data)</text:span></text:p>
      <text:p text:style-name="P5">…………………………………………..<text:tab/><text:tab/><text:tab/><text:tab/><text:tab/><text:tab/><text:tab/><text:tab/><text:tab/></text:p>
      <text:p text:style-name="P9"><text:s text:c="4"/>(imię i nazwisko lub imiona i nazwiska </text:p>
      <text:p text:style-name="P6"><text:span text:style-name="T17">rodziców albo prawnych opiekunów dziecka)</text:span><text:tab/><text:tab/><text:tab/><text:tab/><text:tab/><text:tab/><text:tab/><text:tab/><text:tab/><text:tab/></text:p>
      <text:p text:style-name="P5"><text:s/><text:tab/><text:tab/><text:tab/><text:tab/><text:tab/><text:tab/><text:tab/><text:tab/><text:tab/><text:tab/> <text:s text:c="6"/></text:p>
      <text:p text:style-name="P12"><text:tab/><text:span text:style-name="T18">W związku z ustawowym obowiązkiem powiadamiania organów gminy, na terenie której dziecko mieszka, o formie spełniania obowiązku nauki przez dziecko i zmianach w tym zakresie <text:s text:c="13"/>(art. </text:span><text:span text:style-name="T19">40</text:span><text:span text:style-name="T18"> ust. 2 ustawy z dnia </text:span><text:span text:style-name="T20">14 grudnia 2016 roku –</text:span><text:span text:style-name="T21"> Prawo oświatowe)</text:span><text:span text:style-name="T20"> </text:span><text:span text:style-name="T18">oświadczam/y, że syn/córka*</text:span></text:p>
      <text:p text:style-name="P8"/>
      <text:p text:style-name="P1">Imię i nazwisko ucznia ..........................................................................................................................</text:p>
      <text:p text:style-name="P1">Data i miejsce urodzenia .......................................................................................................................</text:p>
      <text:p text:style-name="P1">Adres zamieszkania............................................................................................................................…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ukończyło gimnazjum / nie ukończyło gimnazjum<text:span text:style-name="T1">*</text:span></text:p>
            <text:p text:style-name="P14"/>
            <text:p text:style-name="P14"/>
          </table:table-cell>
          <table:table-cell table:style-name="Tabela2.B1" office:value-type="string">
            <text:p text:style-name="P17">….........................................................................................….........................................................................................</text:p>
            <text:p text:style-name="P15">(podać nazwę i datę ukończenia gimnazjum lub nazwę gimnazjum, </text:p>
            <text:p text:style-name="P15">w którym dziecko kontynuuje naukę)</text:p>
            <text:p text:style-name="P18"><text:span text:style-name="T5">klas</text:span><text:span text:style-name="T6">a </text:span><text:span text:style-name="T7">(jeżeli dotyczy)................................................................…</text:span>....</text:p>
          </table:table-cell>
        </table:table-row>
        <table:table-row>
          <table:table-cell table:style-name="Tabela2.A2" office:value-type="string">
            <text:p text:style-name="P13">spełnia obowiązek nauki w szkole:</text:p>
            <text:p text:style-name="P19">(nie wypełniać w przypadku gdy uczeń <text:s text:c="14"/>nie ukończył gimnazjum)</text:p>
          </table:table-cell>
          <table:table-cell table:style-name="Tabela2.B2" office:value-type="string">
            <text:p text:style-name="P13"><text:span text:style-name="T5">podać nazwę szkoły</text:span> …............................................................</text:p>
            <text:p text:style-name="P13">….........................................................................................</text:p>
            <text:p text:style-name="P13"><text:span text:style-name="T8">rodzaj szkoły</text:span> …....................................................................</text:p>
            <text:p text:style-name="P13"><text:span text:style-name="T5">o profilu</text:span> <text:span text:style-name="T5">lub w zawodzie</text:span><text:span text:style-name="T3">*</text:span><text:span text:style-name="T5"> </text:span>….............................................….</text:p>
            <text:p text:style-name="P13">…...............................................................………………..</text:p>
            <text:p text:style-name="P13"><text:span text:style-name="T5">w klasie </text:span>…............................................................................</text:p>
            <text:p text:style-name="P17"><text:span text:style-name="T5">oraz uczęszcza na praktyki u pracodawcy/w szkole</text:span><text:span text:style-name="T2">*</text:span> ….........................................................................................</text:p>
            <text:p text:style-name="P17">…......................................................................................... <text:s text:c="12"/></text:p>
            <text:p text:style-name="P16"><text:s text:c="32"/>(podać nazwę pracodawcy lub szkoły)</text:p>
            <text:p text:style-name="P20"/>
            <text:p text:style-name="P20">które będą od<text:span text:style-name="T16">b</text:span>ywały się w okresie …..............................................</text:p>
            <text:p text:style-name="P14"><text:s text:c="82"/>(podać datę zawarcia umowy)</text:p>
          </table:table-cell>
        </table:table-row>
      </table:table>
      <text:p text:style-name="P25">Jednocześnie:</text:p>
      <text:list xml:id="list709675206" text:style-name="L1">
        <text:list-item>
          <text:p text:style-name="P27"><text:span text:style-name="T28">Z</text:span>obowiązuj<text:span text:style-name="T27">ę/emy</text:span> się do powiadamiania Burmistrza <text:span text:style-name="T28">Miasta </text:span>o każdorazowej zmianie miejsca spełniania obowiązku nauki przez dziecko do chwili ukończenia 18 roku życia, zgodnie z art. <text:span text:style-name="T28">40</text:span> ust. 2 ustawy z dnia <text:span text:style-name="T24">14 grudnia 2016 roku –</text:span><text:span text:style-name="T25"> Prawo oświatowe (Dz. U. z 2017 r. poz. 59),</text:span></text:p>
        </text:list-item>
        <text:list-item>
          <text:p text:style-name="P29"><text:span text:style-name="T10">P</text:span><text:span text:style-name="T8">rzyjmuję/</text:span><text:span text:style-name="T9">emy</text:span><text:span text:style-name="T8"> do wiadomości, że niespełnienie przez dziecko obowiązku nauki podlega egzekucji w trybie przepisów o postępowaniu egzekucyjnym w administracji. Przez niespełnianie obowiązku nauki - zgodnie z art. </text:span><text:span text:style-name="T10">42 ust. 2</text:span><text:span text:style-name="T8"> ustawy z dnia </text:span><text:span text:style-name="T22">14 grudnia 2016 roku –</text:span><text:span text:style-name="T23"> Prawo oświatowe,</text:span><text:span text:style-name="T8"> należy rozumieć nieusprawiedliwioną nieobecność w okresie jednego miesiąca na co najmniej 50%: </text:span></text:p>
          <text:list>
            <text:list-item>
              <text:p text:style-name="P26"><text:span text:style-name="T28">dni zajęć w szkole ponadpodstawowej </text:span>lub placówce, </text:p>
            </text:list-item>
            <text:list-item>
              <text:p text:style-name="P28">zajęć w przypadku spełniania obowiązku nauki w sposób określony w art. <text:span text:style-name="T28">3</text:span>6 ust. <text:span text:style-name="T28">9</text:span> pkt 2 <text:s text:c="11"/>i w przepisach wydanych na podstawie art. <text:span text:style-name="T28">3</text:span>6 ust. <text:span text:style-name="T28">16.</text:span> </text:p>
            </text:list-item>
          </text:list>
        </text:list-item>
      </text:list>
      <text:p text:style-name="P23"/>
      <text:p text:style-name="P24">Świadomy/a odpowiedzialności karnej za podanie nieprawdziwych danych, zgodnie z art. 233 § 1 Kodeksu karnego, potwierdzam własnoręcznym podpisem prawdziwość danych zamieszczonych powyżej.</text:p>
      <text:p text:style-name="P21"><text:span text:style-name="T14"><text:tab/><text:tab/><text:tab/><text:tab/><text:tab/><text:tab/><text:tab/><text:tab/>Podpisy </text:span><text:span text:style-name="T15">rodziców</text:span><text:span text:style-name="T12"><text:tab/><text:tab/><text:tab/></text:span></text:p>
      <text:p text:style-name="P4"><text:tab/><text:tab/><text:tab/><text:tab/><text:tab/><text:tab/><text:tab/><text:tab/>.................................................</text:p>
      <text:p text:style-name="P22"><text:tab/><text:tab/><text:tab/><text:tab/><text:tab/><text:tab/><text:tab/><text:tab/>.............................................…</text:p>
      <text:p text:style-name="P10">Wyrażam zgodę na przetwarzanie danych zawartych w niniejszym powiadomieniu do celów służbowych (zgodnie z ustawą z dnia <text:s text:c="3"/>29 sierpnia 1997 r. o ochronie danych osobowych).</text:p>
      <text:p text:style-name="P11"/>
      <text:p text:style-name="P7"><text:span text:style-name="T13">*</text:span><text:span text:style-name="T4"> zaznaczy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1:37:54.23</meta:creation-date>
    <dc:date>2017-08-30T08:10:22.987000000</dc:date>
    <meta:editing-duration>PT1H53M18S</meta:editing-duration>
    <meta:editing-cycles>16</meta:editing-cycles>
    <meta:generator>LibreOffice/5.3.2.2$Windows_x86 LibreOffice_project/6cd4f1ef626f15116896b1d8e1398b56da0d0ee1</meta:generator>
    <meta:print-date>2017-08-30T08:08:56.909000000</meta:print-date>
    <meta:document-statistic meta:table-count="1" meta:image-count="0" meta:object-count="0" meta:page-count="1" meta:paragraph-count="41" meta:word-count="353" meta:character-count="3869" meta:non-whitespace-character-count="3289"/>
  </office:meta>
</office:document-meta>
</file>