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907cm" fo:margin-left="0cm" fo:margin-right="0.093cm" table:align="margins"/>
    </style:style>
    <style:style style:name="Tabela2.A" style:family="table-column">
      <style:table-column-properties style:column-width="6.849cm" style:rel-column-width="26549*"/>
    </style:style>
    <style:style style:name="Tabela2.B" style:family="table-column">
      <style:table-column-properties style:column-width="10.058cm" style:rel-column-width="389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super 58%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Text_20_body">
      <style:paragraph-properties fo:margin-left="0cm" fo:margin-right="0.041cm" fo:text-indent="0cm" style:auto-text-indent="false"/>
    </style:style>
    <style:style style:name="P20" style:family="paragraph" style:parent-style-name="Text_20_body">
      <style:paragraph-properties fo:margin-left="0cm" fo:margin-right="0.041cm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style:paragraph-properties loext:contextual-spacing="false" fo:margin-left="0cm" fo:margin-right="0.041cm" fo:margin-top="0cm" fo:margin-bottom="0cm" fo:text-indent="0cm" style:auto-text-indent="false"/>
      <style:text-properties fo:font-size="10pt" fo:font-weight="bold" style:font-size-asian="8.75pt" style:font-size-complex="10pt"/>
    </style:style>
    <style:style style:name="P22" style:family="paragraph" style:parent-style-name="Text_20_body">
      <style:paragraph-properties loext:contextual-spacing="false" fo:margin-left="0cm" fo:margin-right="0.041cm" fo:margin-top="0cm" fo:margin-bottom="0cm" fo:text-align="justify" style:justify-single-word="false" fo:text-indent="0cm" style:auto-text-indent="false"/>
      <style:text-properties fo:font-size="10pt" fo:font-weight="bold" style:font-size-asian="10pt" style:font-size-complex="10pt"/>
    </style:style>
    <style:style style:name="P23" style:family="paragraph" style:parent-style-name="Text_20_body">
      <style:paragraph-properties loext:contextual-spacing="false"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 style:list-style-name="L1">
      <style:paragraph-properties loext:contextual-spacing="false" fo:margin-left="0cm" fo:margin-right="0.041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 style:list-style-name="L1">
      <style:paragraph-properties loext:contextual-spacing="false" fo:margin-left="0cm" fo:margin-right="0.041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Text_20_body" style:list-style-name="L1">
      <style:paragraph-properties loext:contextual-spacing="false" fo:margin-left="0cm" fo:margin-right="0.041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Text_20_body" style:list-style-name="L1">
      <style:paragraph-properties loext:contextual-spacing="false" fo:margin-left="0cm" fo:margin-right="0.041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041cm" fo:text-indent="0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.5pt" style:font-size-asian="10.5pt" style:font-size-complex="10.5pt"/>
    </style:style>
    <style:style style:name="T3" style:family="text">
      <style:text-properties style:text-position="0% 100%" style:font-name="Times New Roman1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text-position="super 58%" style:font-name="Times New Roman1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 Ś W I A D C Z E N I E <text:s/></text:p>
      <text:p text:style-name="P2">O REALIZACJI OBOWIĄZKU NAUKI</text:p>
      <text:p text:style-name="P3"/>
      <text:p text:style-name="P3">…………………………………………..<text:tab/><text:tab/><text:tab/><text:tab/><text:tab/><text:tab/>………………………………...</text:p>
      <text:p text:style-name="P3"><text:span text:style-name="T6"><text:tab/><text:tab/><text:tab/><text:tab/><text:tab/><text:tab/><text:tab/><text:tab/><text:tab/><text:tab/> <text:s text:c="3"/></text:span><text:span text:style-name="T14"><text:s text:c="5"/>(Miejscowość, data)</text:span></text:p>
      <text:p text:style-name="P3">…………………………………………..<text:tab/><text:tab/><text:tab/><text:tab/><text:tab/><text:tab/><text:tab/><text:tab/><text:tab/></text:p>
      <text:p text:style-name="P7"><text:s text:c="4"/>(imię i nazwisko lub imiona i nazwiska </text:p>
      <text:p text:style-name="P4"><text:span text:style-name="T10">rodziców albo prawnych opiekunów dziecka)</text:span><text:tab/><text:tab/><text:tab/><text:tab/><text:tab/><text:tab/><text:tab/><text:tab/><text:tab/><text:tab/></text:p>
      <text:p text:style-name="P3"><text:s/><text:tab/><text:tab/><text:tab/><text:tab/><text:tab/><text:tab/><text:tab/><text:tab/><text:tab/><text:tab/> <text:s text:c="6"/></text:p>
      <text:p text:style-name="P10"><text:tab/><text:span text:style-name="T11">W związku z ustawowym obowiązkiem powiadamiania organów gminy, na terenie której dziecko mieszka, o formie spełniania obowiązku nauki przez dziecko i zmianach w tym zakresie <text:s text:c="13"/>(art. </text:span><text:span text:style-name="T11">40</text:span><text:span text:style-name="T11"> ust. 2 ustawy z dnia </text:span><text:span text:style-name="T11">14 grudnia 2016 roku –</text:span><text:span text:style-name="T11"> Prawo oświatowe)</text:span><text:span text:style-name="T11"> </text:span><text:span text:style-name="T11">oświadczam/y, że syn/córka*</text:span></text:p>
      <text:p text:style-name="P6"/>
      <text:p text:style-name="P1">Imię i nazwisko ucznia ..........................................................................................................................</text:p>
      <text:p text:style-name="P1">Data i miejsce urodzenia .......................................................................................................................</text:p>
      <text:p text:style-name="P1">Adres zamieszkania............................................................................................................................…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ukończyło gimnazjum / nie ukończyło gimnazjum<text:span text:style-name="T1">*</text:span></text:p>
            <text:p text:style-name="P12"/>
            <text:p text:style-name="P12"/>
          </table:table-cell>
          <table:table-cell table:style-name="Tabela2.B1" office:value-type="string">
            <text:p text:style-name="P15">….........................................................................................….........................................................................................</text:p>
            <text:p text:style-name="P13">(podać nazwę i datę ukończenia gimnazjum lub nazwę gimnazjum, </text:p>
            <text:p text:style-name="P13">w którym dziecko kontynuuje naukę)</text:p>
            <text:p text:style-name="P16"><text:span text:style-name="T4">klas</text:span><text:span text:style-name="T4">a </text:span><text:span text:style-name="T4">(jeżeli dotyczy)................................................................…</text:span>....</text:p>
          </table:table-cell>
        </table:table-row>
        <table:table-row>
          <table:table-cell table:style-name="Tabela2.A2" office:value-type="string">
            <text:p text:style-name="P11">spełnia obowiązek nauki w szkole:</text:p>
            <text:p text:style-name="P17">(nie wypełniać w przypadku gdy uczeń <text:s text:c="14"/>nie ukończył gimnazjum)</text:p>
          </table:table-cell>
          <table:table-cell table:style-name="Tabela2.B2" office:value-type="string">
            <text:p text:style-name="P11"><text:span text:style-name="T4">podać nazwę szkoły</text:span> …............................................................</text:p>
            <text:p text:style-name="P11">….........................................................................................</text:p>
            <text:p text:style-name="P11"><text:span text:style-name="T5">rodzaj szkoły</text:span> …....................................................................</text:p>
            <text:p text:style-name="P11"><text:span text:style-name="T4">o profilu</text:span> <text:span text:style-name="T4">lub w zawodzie</text:span><text:span text:style-name="T2">*</text:span><text:span text:style-name="T4"> </text:span>….............................................….</text:p>
            <text:p text:style-name="P11">…...............................................................………………..</text:p>
            <text:p text:style-name="P11"><text:span text:style-name="T4">w klasie </text:span>…............................................................................</text:p>
            <text:p text:style-name="P15"><text:span text:style-name="T4">oraz uczęszcza na praktyki u pracodawcy/w szkole</text:span><text:span text:style-name="T2">*</text:span> ….........................................................................................</text:p>
            <text:p text:style-name="P15">…......................................................................................... <text:s text:c="12"/></text:p>
            <text:p text:style-name="P14"><text:s text:c="32"/>(podać nazwę pracodawcy lub szkoły)</text:p>
            <text:p text:style-name="P18"/>
            <text:p text:style-name="P18">które będą odbywały się w okresie …..............................................</text:p>
            <text:p text:style-name="P12"><text:s text:c="82"/>(podać datę zawarcia umowy)</text:p>
          </table:table-cell>
        </table:table-row>
      </table:table>
      <text:p text:style-name="P23">Jednocześnie:</text:p>
      <text:list xml:id="list2158422516175654721" text:style-name="L1">
        <text:list-item>
          <text:p text:style-name="P24">Zobowiązuję/emy się do powiadamiania Burmistrza Miasta o każdorazowej zmianie miejsca spełniania obowiązku nauki przez dziecko do chwili ukończenia 18 roku życia, zgodnie z art. 40 ust. 2 ustawy z dnia <text:span text:style-name="T13">14 grudnia 2016 roku – Prawo oświatowe (t.j. Dz. U. z 2018 r. poz. 996 z późn.zm.),</text:span></text:p>
        </text:list-item>
        <text:list-item>
          <text:p text:style-name="P27"><text:span text:style-name="T5">P</text:span><text:span text:style-name="T5">rzyjmuję/</text:span><text:span text:style-name="T5">emy</text:span><text:span text:style-name="T5"> do wiadomości, że niespełnienie przez dziecko obowiązku nauki podlega egzekucji w trybie przepisów o postępowaniu egzekucyjnym w administracji. Przez niespełnianie obowiązku nauki - zgodnie z art. </text:span><text:span text:style-name="T5">42 ust. 2</text:span><text:span text:style-name="T5"> ustawy z dnia </text:span><text:span text:style-name="T12">14 grudnia 2016 roku –</text:span><text:span text:style-name="T12"> Prawo oświatowe,</text:span><text:span text:style-name="T5"> należy rozumieć nieusprawiedliwioną nieobecność w okresie jednego miesiąca na co najmniej 50%: </text:span></text:p>
          <text:list>
            <text:list-item>
              <text:p text:style-name="P24">dni zajęć w szkole ponadpodstawowej lub placówce, </text:p>
            </text:list-item>
            <text:list-item>
              <text:p text:style-name="P24">zajęć w przypadku spełniania obowiązku nauki w sposób określony w art. 36 ust. 9 pkt 2 <text:s text:c="11"/>i w przepisach wydanych na podstawie art. 36 ust. 16. </text:p>
            </text:list-item>
          </text:list>
        </text:list-item>
      </text:list>
      <text:p text:style-name="P21"/>
      <text:p text:style-name="P22">Świadomy/a odpowiedzialności karnej za podanie nieprawdziwych danych, zgodnie z art. 233 § 1 Kodeksu karnego, potwierdzam własnoręcznym podpisem prawdziwość danych zamieszczonych powyżej.</text:p>
      <text:p text:style-name="P19"><text:span text:style-name="T9"><text:tab/><text:tab/><text:tab/><text:tab/><text:tab/><text:tab/><text:tab/><text:tab/></text:span></text:p>
      <text:p text:style-name="P19"><text:span text:style-name="T9"><text:tab/><text:tab/><text:tab/><text:tab/><text:tab/><text:tab/><text:tab/><text:tab/> <text:s text:c="6"/>Podpisy rodziców</text:span><text:span text:style-name="T7"><text:tab/><text:tab/><text:tab/></text:span></text:p>
      <text:p text:style-name="P3"><text:tab/><text:tab/><text:tab/><text:tab/><text:tab/><text:tab/><text:tab/><text:tab/>.................................................</text:p>
      <text:p text:style-name="P20"><text:tab/><text:tab/><text:tab/><text:tab/><text:tab/><text:tab/><text:tab/><text:tab/>.............................................…</text:p>
      <text:p text:style-name="P8"/>
      <text:p text:style-name="P9"/>
      <text:p text:style-name="P5"><text:span text:style-name="T8">*</text:span><text:span text:style-name="T3"> zaznaczyć właś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5T11:37:54.23</meta:creation-date>
    <dc:date>2018-09-03T13:31:59.66</dc:date>
    <meta:editing-duration>PT1H55M54S</meta:editing-duration>
    <meta:editing-cycles>17</meta:editing-cycles>
    <meta:generator>OpenOffice/4.1.3$Win32 OpenOffice.org_project/413m1$Build-9783</meta:generator>
    <meta:print-date>2017-08-30T08:08:56.909000000</meta:print-date>
    <meta:document-statistic meta:table-count="1" meta:image-count="0" meta:object-count="0" meta:page-count="1" meta:paragraph-count="41" meta:word-count="340" meta:character-count="3729"/>
  </office:meta>
</office:document-meta>
</file>