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07cm" fo:margin-left="0cm" fo:margin-right="0.093cm" table:align="margins"/>
    </style:style>
    <style:style style:name="Tabela2.A" style:family="table-column">
      <style:table-column-properties style:column-width="6.847cm" style:rel-column-width="26542*"/>
    </style:style>
    <style:style style:name="Tabela2.B" style:family="table-column">
      <style:table-column-properties style:column-width="10.059cm" style:rel-column-width="3899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super 58%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line-height="150%" fo:text-align="start" style:justify-single-word="false"/>
    </style:style>
    <style:style style:name="P23" style:family="paragraph" style:parent-style-name="Table_20_Contents">
      <style:paragraph-properties fo:line-height="150%" fo:text-align="justify" style:justify-single-word="false"/>
    </style:style>
    <style:style style:name="P24" style:family="paragraph" style:parent-style-name="Text_20_body">
      <style:paragraph-properties fo:margin-left="0cm" fo:margin-right="0.041cm" fo:text-indent="0cm" style:auto-text-indent="false"/>
    </style:style>
    <style:style style:name="P25" style:family="paragraph" style:parent-style-name="Text_20_body">
      <style:paragraph-properties fo:margin-left="0cm" fo:margin-right="0.041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.041cm" fo:line-height="150%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paragraph-properties loext:contextual-spacing="false" fo:margin-left="0cm" fo:margin-right="0.041cm" fo:margin-top="0cm" fo:margin-bottom="0cm" fo:text-indent="0cm" style:auto-text-indent="false"/>
      <style:text-properties fo:font-size="10pt" fo:font-weight="bold" style:font-size-asian="8.75pt" style:font-size-complex="10pt"/>
    </style:style>
    <style:style style:name="P28" style:family="paragraph" style:parent-style-name="Text_20_body">
      <style:paragraph-properties loext:contextual-spacing="false" fo:margin-left="0cm" fo:margin-right="0.041cm" fo:margin-top="0cm" fo:margin-bottom="0cm" fo:text-align="justify" style:justify-single-word="false" fo:text-indent="0cm" style:auto-text-indent="false"/>
      <style:text-properties fo:font-size="10pt" fo:font-weight="bold" style:font-size-asian="10pt" style:font-size-complex="10pt"/>
    </style:style>
    <style:style style:name="P29" style:family="paragraph" style:parent-style-name="Text_20_body">
      <style:paragraph-properties loext:contextual-spacing="false"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2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Akapit_20_z_20_listą" style:list-style-name="L2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Akapit_20_z_20_listą" style:list-style-name="L2">
      <style:paragraph-properties fo:text-align="justify" style:justify-single-word="false"/>
    </style:style>
    <style:style style:name="P35" style:family="paragraph" style:parent-style-name="Akapit_20_z_20_listą" style:list-style-name="L2">
      <style:paragraph-properties fo:text-align="justify" style:justify-single-word="false"/>
      <style:text-properties fo:color="#000000"/>
    </style:style>
    <style:style style:name="P36" style:family="paragraph" style:parent-style-name="Text_20_body" style:list-style-name="L1">
      <style:paragraph-properties loext:contextual-spacing="false" fo:margin-left="0cm" fo:margin-right="0.041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Text_20_body" style:list-style-name="L1">
      <style:paragraph-properties loext:contextual-spacing="false" fo:margin-left="0cm" fo:margin-right="0.041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text-position="0% 100%" style:font-name="Times New Roman1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text-position="super 58%" style:font-name="Times New Roman1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pt" fo:language="pl" fo:country="PL" fo:font-weight="normal" style:font-name-asian="DejaVu Sans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complex="Times New Roman2"/>
    </style:style>
    <style:style style:name="T16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7" style:family="text">
      <style:text-properties fo:color="#000000" style:font-name="Times New Roman" fo:font-size="12pt" fo:language="pl" fo:country="PL" fo:font-weight="normal" style:font-name-asian="DejaVu Sans" style:font-size-asian="12pt" style:language-asian="pl" style:country-asian="PL" style:font-weight-asian="normal" style:font-name-complex="DejaVu Sans" style:font-size-complex="12pt" style:language-complex="pl" style:country-complex="PL" style:font-weight-complex="normal"/>
    </style:style>
    <style:style style:name="T18" style:family="text">
      <style:text-properties fo:color="#000000" style:font-name="Times New Roman" fo:font-size="12pt" fo:language="pl" fo:country="PL" fo:font-weight="normal" style:font-name-asian="DejaVu Sans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T19" style:family="text">
      <style:text-properties fo:color="#000000" fo:language="pl" fo:country="PL" fo:font-weight="normal" style:font-name-asian="DejaVu Sans" style:language-asian="pl" style:country-asian="PL" style:font-weight-asian="normal" style:font-name-complex="Times New Roman2" style:language-complex="pl" style:country-complex="PL" style:font-weight-complex="normal"/>
    </style:style>
    <style:style style:name="T20" style:family="text">
      <style:text-properties fo:color="#1c1c1c" fo:language="pl" fo:country="PL" fo:font-weight="normal" style:font-name-asian="DejaVu Sans" style:language-asian="pl" style:country-asian="PL" style:font-weight-asian="normal" style:font-name-complex="Times New Roman2" style:language-complex="pl" style:country-complex="PL" style:font-weight-complex="normal"/>
    </style:style>
    <style:style style:name="T21" style:family="text">
      <style:text-properties fo:language="pl" fo:country="PL" fo:font-weight="normal" style:font-name-asian="DejaVu Sans" style:language-asian="pl" style:country-asian="PL" style:font-weight-asian="normal" style:font-name-complex="Times New Roman2" style:language-complex="pl" style:country-complex="P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2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………………………………………..<text:tab/><text:tab/><text:tab/><text:tab/>………………………………............................</text:p>
      <text:p text:style-name="P2"><text:span text:style-name="T5"><text:tab/><text:tab/><text:tab/><text:tab/><text:tab/><text:tab/><text:tab/><text:tab/> <text:s text:c="18"/></text:span><text:span text:style-name="T14"><text:s/>(Miejscowość, data)</text:span></text:p>
      <text:p text:style-name="P2">…………………………………………..<text:tab/><text:tab/><text:tab/><text:tab/><text:tab/><text:tab/><text:tab/><text:tab/><text:tab/></text:p>
      <text:p text:style-name="P7"><text:s text:c="4"/>(imię i nazwisko lub imiona i nazwiska </text:p>
      <text:p text:style-name="P3"><text:span text:style-name="T9">rodziców albo prawnych opiekunów dziecka)</text:span><text:tab/><text:tab/><text:tab/><text:tab/><text:tab/><text:tab/><text:tab/><text:tab/><text:tab/><text:tab/></text:p>
      <text:p text:style-name="P2"><text:s/><text:tab/><text:tab/><text:tab/></text:p>
      <text:p text:style-name="P9"/>
      <text:p text:style-name="P10">O Ś W I A D C Z E N I E <text:s/></text:p>
      <text:p text:style-name="P10">O REALIZACJI OBOWIĄZKU NAUKI</text:p>
      <text:p text:style-name="P2"><text:tab/><text:tab/><text:tab/><text:tab/><text:tab/><text:tab/><text:tab/> <text:s text:c="6"/></text:p>
      <text:p text:style-name="P8"><text:tab/><text:span text:style-name="T10">W związku z ustawowym obowiązkiem powiadamiania organów gminy, na terenie której dziecko mieszka, o formie spełniania obowiązku nauki przez dziecko i zmianach w tym zakresie <text:s text:c="13"/>(art. </text:span><text:span text:style-name="T10">40</text:span><text:span text:style-name="T10"> ust. 2 ustawy z dnia </text:span><text:span text:style-name="T10">14 grudnia 2016 roku –</text:span><text:span text:style-name="T10"> Prawo oświatowe)</text:span><text:span text:style-name="T10"> </text:span><text:span text:style-name="T10">oświadczam/y, że syn/córka*</text:span></text:p>
      <text:p text:style-name="P6"/>
      <text:p text:style-name="P1">Imię i nazwisko ucznia ..........................................................................................................................</text:p>
      <text:p text:style-name="P1">Data i miejsce urodzenia .......................................................................................................................</text:p>
      <text:p text:style-name="P1">Adres zamieszkania............................................................................................................................…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ukończyło szkołę podstawową/ </text:p>
            <text:p text:style-name="P17">nie ukończyło szkoły podstawowej<text:span text:style-name="T1">*</text:span></text:p>
            <text:p text:style-name="P18"/>
            <text:p text:style-name="P18"/>
          </table:table-cell>
          <table:table-cell table:style-name="Tabela2.B1" office:value-type="string">
            <text:p text:style-name="P22">….........................................................................................….........................................................................................</text:p>
            <text:p text:style-name="P19">(podać nazwę i datę ukończenia szkoły podstawowej lub nazwę szkoły podstawowej, </text:p>
            <text:p text:style-name="P19">w której dziecko kontynuuje naukę)</text:p>
            <text:p text:style-name="P19"/>
            <text:p text:style-name="P20"><text:span text:style-name="T3">klas</text:span><text:span text:style-name="T3">a </text:span><text:span text:style-name="T3">(jeżeli dotyczy)................................................................…</text:span>....</text:p>
          </table:table-cell>
        </table:table-row>
        <table:table-row>
          <table:table-cell table:style-name="Tabela2.A2" office:value-type="string">
            <text:p text:style-name="P17">spełnia obowiązek nauki w szkole:</text:p>
            <text:p text:style-name="P21">(nie wypełniać w przypadku gdy uczeń <text:s text:c="14"/>nie ukończył szkoły podstawowej)</text:p>
          </table:table-cell>
          <table:table-cell table:style-name="Tabela2.B2" office:value-type="string">
            <text:p text:style-name="P17"><text:span text:style-name="T3">nazwa szkoły</text:span> ponadpodstawowej:</text:p>
            <text:p text:style-name="P23">…......................................................................................................................................................................................</text:p>
            <text:p text:style-name="P23"><text:span text:style-name="T4">rodzaj szkoły:</text:span> …...................................................................</text:p>
            <text:p text:style-name="P23"><text:span text:style-name="T3">klasa: </text:span>…................................................................................</text:p>
          </table:table-cell>
        </table:table-row>
      </table:table>
      <text:p text:style-name="P29"/>
      <text:p text:style-name="P29">Jednocześnie:</text:p>
      <text:list xml:id="list3490214813228924345" text:style-name="L1">
        <text:list-item>
          <text:p text:style-name="P36">Zobowiązuję/emy się do powiadamiania Burmistrza Miasta o każdorazowej zmianie miejsca spełniania obowiązku nauki przez dziecko do chwili ukończenia 18 roku życia, zgodnie z art. 40 ust. 2 ustawy z dnia <text:span text:style-name="T12">14 grudnia 2016 roku – Prawo oświatowe (t.j. Dz. U. z 2019 r. poz. 1148),</text:span></text:p>
        </text:list-item>
        <text:list-item>
          <text:p text:style-name="P37"><text:span text:style-name="T4">P</text:span><text:span text:style-name="T4">rzyjmuję/</text:span><text:span text:style-name="T4">emy</text:span><text:span text:style-name="T4"> do wiadomości, że niespełnienie przez dziecko obowiązku nauki podlega egzekucji w trybie przepisów o postępowaniu egzekucyjnym w administracji. Przez niespełnianie obowiązku nauki - zgodnie z art. </text:span><text:span text:style-name="T4">42 ust. 2</text:span><text:span text:style-name="T4"> ustawy z dnia </text:span><text:span text:style-name="T11">14 grudnia 2016 roku –</text:span><text:span text:style-name="T11"> Prawo oświatowe,</text:span><text:span text:style-name="T4"> należy rozumieć nieusprawiedliwioną nieobecność w okresie jednego miesiąca na co najmniej 50%: </text:span></text:p>
          <text:list>
            <text:list-item>
              <text:p text:style-name="P36">dni zajęć w szkole ponadpodstawowej lub placówce, </text:p>
            </text:list-item>
            <text:list-item>
              <text:p text:style-name="P36">zajęć w przypadku spełniania obowiązku nauki w sposób określony w art. 36 ust. 9 pkt 2 <text:s text:c="11"/>i w przepisach wydanych na podstawie art. 36 ust. 16. </text:p>
            </text:list-item>
          </text:list>
        </text:list-item>
      </text:list>
      <text:p text:style-name="P27"/>
      <text:p text:style-name="P28">Świadomy/a odpowiedzialności karnej za podanie nieprawdziwych danych, zgodnie z art. 233 § 1 Kodeksu karnego, potwierdzam własnoręcznym podpisem prawdziwość danych zamieszczonych powyżej.</text:p>
      <text:p text:style-name="P25"><text:tab/><text:tab/><text:tab/><text:tab/><text:tab/><text:tab/><text:tab/><text:tab/></text:p>
      <text:p text:style-name="P24"><text:span text:style-name="T8"><text:tab/><text:tab/><text:tab/><text:tab/><text:tab/><text:tab/><text:tab/><text:tab/> <text:s text:c="6"/>Podpisy rodziców</text:span><text:span text:style-name="T6"><text:tab/><text:tab/><text:tab/></text:span></text:p>
      <text:p text:style-name="P4"><text:tab/><text:tab/><text:tab/><text:tab/><text:tab/><text:tab/><text:tab/><text:tab/>.................................................</text:p>
      <text:p text:style-name="P26"><text:tab/><text:tab/><text:tab/><text:tab/><text:tab/><text:tab/><text:tab/><text:tab/>.............................................…</text:p>
      <text:p text:style-name="P11"/>
      <text:p text:style-name="P5"><text:span text:style-name="T7">*</text:span><text:span text:style-name="T2"> zaznaczyć właściwe</text:span></text:p>
      <text:p text:style-name="P16"><text:soft-page-break/>KLAUZULA INFORMACYJNA </text:p>
      <text:p text:style-name="P12">dotycząca przetwarzania danych osobowych</text:p>
      <text:p text:style-name="P13"/>
      <text:p text:style-name="P14"><text:tab/>Zgodnie z art. 13 <text:span text:style-name="T15">Rozporządzenia Parlamentu Europejskiego i Rady Europy (UE) 2016/679 z dnia 27 kwietnia 2016r. w sprawie ochrony osób fizycznych w związku z przetwarzaniem danych osobowych w sprawie swobodnego przepływu takich danych oraz uchylenia dyrektywy 95/46/WE z dnia 27 kwietnia 2016r. <text:s/>zwane ogólnym rozporządzeniem o ochronie danych osobowych (RODO) (Dz.Urz.UE L 119/1 z 04.05.2016r.), informuję, że:</text:span></text:p>
      <text:p text:style-name="P15"/>
      <text:list xml:id="list8217079393657036222" text:style-name="L2">
        <text:list-item>
          <text:p text:style-name="P30">Administratorem Pani/Pana danych osobowych jest Gmina Kowalewo Pomorskie, reprezentowana przez Burmistrza, z siedzibą: <text:s/>ul. Konopnickiej 13, 87-410 Kowalewo Pomorskie, telefon: (56) 684-10-24, <text:s text:c="2"/>fax: (56) 684-10-71, e-mail: burmistrz@kowalewopomorskie.pl (odbiera kancelaria urzędu).</text:p>
        </text:list-item>
        <text:list-item>
          <text:p text:style-name="P33">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odany w punkcie 1.</text:p>
        </text:list-item>
        <text:list-item>
          <text:p text:style-name="P34"><text:span text:style-name="T16">Celem zbierania danych jest ich przetwarzanie wyłącznie w celu realizacji zadań wynikających z ustawy </text:span><text:span text:style-name="T17">z dnia 14 grudnia 2016 roku – Prawo oświatowe (t.j. Dz.U. z 2019 r., poz. 1148)</text:span><text:span text:style-name="T18"> - art. 41 ust. 1 </text:span><text:span text:style-name="T19">kontrola spełniania obowiązku nauki.</text:span><text:span text:style-name="T20"> </text:span></text:p>
        </text:list-item>
        <text:list-item>
          <text:p text:style-name="P35"><text:span text:style-name="T21">Podstawą prawną przetwarzania Pani/Pana danych osobowych jest art. 6 ust. 1 lit. C RODO (</text:span><text:span text:style-name="T13">wypełnienia obowiązku prawnego ciążącego na Administratorze).</text:span></text:p>
        </text:list-item>
        <text:list-item>
          <text:p text:style-name="P31">Na każdym etapie przetwarzania danych osobowych posiada Pan/Pani prawo do:</text:p>
          <text:p text:style-name="P31">a) <text:span text:style-name="T22">sprostowania</text:span> (poprawienia) danych,</text:p>
          <text:p text:style-name="P31">b) <text:span text:style-name="T22">ograniczenia przetwarzania danych</text:span> (wstrzymanie operacji na danych lub nieusuwanie danych – stosowanie do treści złożonego wniosku),</text:p>
          <text:p text:style-name="P32"><text:span text:style-name="T15">c) </text:span><text:span text:style-name="T23">dostępu do danych</text:span><text:span text:style-name="T15"> (o informację o przetwarzanych przez Urząd danych oraz kopię tych danych), </text:span></text:p>
          <text:p text:style-name="P31">d) <text:span text:style-name="T22">wniesienia skargi</text:span> do organu nadzorczego tj. Prezesa Urzędu Ochrony Danych Osobowych;</text:p>
        </text:list-item>
        <text:list-item>
          <text:p text:style-name="P31">W związku z przetwarzaniem danych na podstawie art. 6 ust. 1 lit. c RODO, nie przysługuje Panu/Pani prawo do:</text:p>
          <text:p text:style-name="P31">a) <text:span text:style-name="T22">wniesienia sprzeciwu</text:span> wobec przetwarzania danych osobowych, na zasadach określonych w art. 21 RODO,</text:p>
          <text:p text:style-name="P31">b) <text:span text:style-name="T22">usunięcia</text:span> danych,</text:p>
          <text:p text:style-name="P31">c) <text:span text:style-name="T22">przenoszenia danych</text:span> osobowych, o którym mowa w art. 20 RODO;</text:p>
        </text:list-item>
        <text:list-item>
          <text:p text:style-name="P31">Pana/Pani dane nie będą przetwarzane w sposób zautomatyzowany i nie będą poddawane profilowaniu;</text:p>
        </text:list-item>
        <text:list-item>
          <text:p text:style-name="P31">Podanie danych jest dobrowolne, lecz niezbędne do wykonywania obowiązków prawnych administratora, których realizacja jest związana z obowiązkiem zebrania danych od osoby, której dane dotyczą (np. poprzez deklarację, wypełnienie wniosku itp.);</text:p>
        </text:list-item>
        <text:list-item>
          <text:p text:style-name="P31">Dane udostępnione przez Pana/Panią nie będą podlegały udostępnieniu podmiotom trzecim. Odbiorcami danych będą tylko instytucje upoważnione z mocy prawa;</text:p>
        </text:list-item>
        <text:list-item>
          <text:p text:style-name="P31">Dane osobowe będą przechowywane w okresach przewidzianych w rozporządzeniu Prezesa Rady Ministrów z dnia 18 stycznia 2011r. W sprawie instrukcji kancelaryjnej, jednolitych rzeczowych wykazów akt oraz instrukcji w sprawie organizacji i zakresu działania archiwów zakładowych (Dz. U. Nr 14, poz. 67 ze zm.), licząc okres przechowywania od roku następującego po zakończeniu postępowania administracyjneg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5T11:37:54.23</meta:creation-date>
    <dc:date>2019-08-19T08:43:06.41</dc:date>
    <meta:editing-duration>PT2H6M4S</meta:editing-duration>
    <meta:editing-cycles>22</meta:editing-cycles>
    <meta:generator>OpenOffice/4.1.5$Win32 OpenOffice.org_project/415m1$Build-9789</meta:generator>
    <meta:print-date>2019-08-19T08:43:03.23</meta:print-date>
    <meta:document-statistic meta:table-count="1" meta:image-count="0" meta:object-count="0" meta:page-count="2" meta:paragraph-count="56" meta:word-count="734" meta:character-count="6306"/>
  </office:meta>
</office:document-meta>
</file>