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</text:p>
      <text:p text:style-name="P4">dotycząca przetwarzania danych osobowych</text:p>
      <text:p text:style-name="P2"/>
      <text:p text:style-name="P2"/>
      <text:p text:style-name="P3"><text:tab/>Zgodnie z art. 13 <text:span text:style-name="T1">Rozporządzenia Parlamentu Europejskiego i Rady Europy (UE) 2016/679 z dnia 27 kwietnia 2016r. w sprawie ochrony osób fizycznych w związku z przetwarzaniem danych osobowych w sprawie swobodnego przepływu takich danych oraz uchylenia dyrektywy 95/46/WE z dnia 27 kwietnia 2016r. zwane ogólnym rozporządzeniem o ochronie danych osobowych (Dz.Urz.UE L 119/1 z 04.05.2016r.), informuję, że:</text:span></text:p>
      <text:p text:style-name="P1"/>
      <text:list xml:id="list7261874699100403545" text:style-name="L1">
        <text:list-item>
          <text:p text:style-name="P5">Administratorem danych pobranych z REJESTRÓW PUBLICZNYCH jest Burmistrz Miasta Kowalewo Pomorskie, z siedzibą w Urzędzie Miejskim w Kowalewie Pomorskim, Plac Wolności 1, 87-410 Kowalewo Pomorskie;</text:p>
        </text:list-item>
        <text:list-item>
          <text:p text:style-name="P6"><text:span text:style-name="T1">Inspektorem Ochrony Danych w Urzędzie Miejskim w Kowalewie Pomorskim jest Karolina Kowalska, </text:span><text:span text:style-name="T1">kontakt jest możliwy pod numerem tel. 56 684 10 24 lub adresem <text:s text:c="29"/>mail </text:span><text:a xlink:type="simple" xlink:href="mailto:um.kowalewo@wp.pl" text:style-name="Internet_20_link" text:visited-style-name="Visited_20_Internet_20_Link"><text:span text:style-name="T1">um.kowalewo@wp.pl</text:span></text:a><text:span text:style-name="T1">;</text:span></text:p>
        </text:list-item>
        <text:list-item>
          <text:p text:style-name="P5">Celem zbierania danych jest ich przetwarzanie wyłącznie w celu realizacji zadań wynikających z ustaw<text:span text:style-name="T4">, </text:span>na warunkach wskazanych w art. 6 ust. 1 lit. a, b, c, d, e. W przypadkach szczególnych mogą być przetwarzane na podstawie art. 9 ust.2 lit. a, c – ogólnego rozporządzenia 2016/679;</text:p>
        </text:list-item>
        <text:list-item>
          <text:p text:style-name="P7">Na każdym etapie przetwarzania danych osobowych posiada Pan/Pani prawo do:</text:p>
          <text:p text:style-name="P7">a) <text:span text:style-name="T2">sprostowania</text:span> (poprawienia) danych,</text:p>
          <text:p text:style-name="P7">b) <text:span text:style-name="T2">ograniczenia przetwarzania danych</text:span> (wstrzymanie operacji na danych lub nieusuwanie danych – stosowanie do treści złożonego wniosku),</text:p>
          <text:p text:style-name="P8"><text:span text:style-name="T1">c) </text:span><text:span text:style-name="T3">dost</text:span><text:span text:style-name="T3">ę</text:span><text:span text:style-name="T3">pu do danych</text:span><text:span text:style-name="T1"> (o informację o przetwarzanych przez Urząd danych </text:span><text:span text:style-name="T1">oraz kopię tych danych), </text:span></text:p>
          <text:p text:style-name="P7">d) <text:span text:style-name="T2">wniesienia skargi</text:span> do organu nadzorczego tj. Prezesa Urzędu Ochrony Danych Osobowych;</text:p>
        </text:list-item>
        <text:list-item>
          <text:p text:style-name="P8"><text:span text:style-name="T1">W </text:span><text:span text:style-name="T1">związku z przetwarzaniem danych na podstawie art. 6 ust. 1 lit. </text:span><text:span text:style-name="T1">c</text:span><text:span text:style-name="T1"> RODO, nie przysługuje Panu/Pani prawo do:</text:span></text:p>
          <text:p text:style-name="P7">a) <text:span text:style-name="T2">wniesienia sprzeciwu</text:span> wobec przetwarzania danych osobowych, na zasadach określonych w art. 21 RODO,</text:p>
          <text:p text:style-name="P7">b) <text:span text:style-name="T2">usunięcia</text:span> danych,</text:p>
          <text:p text:style-name="P7">c) <text:span text:style-name="T2">przenoszenia danych</text:span> osobowych, o którym mowa w art. 20 RODO;</text:p>
        </text:list-item>
        <text:list-item>
          <text:p text:style-name="P7">Pana/Pani dane nie będą przetwarzane w sposób zautomatyzowany i nie będą poddawane profilowaniu;</text:p>
        </text:list-item>
        <text:list-item>
          <text:p text:style-name="P7">Podanie danych jest dobrowolne, lecz niezbędne do wykonywania obowiązków prawnych administratora, których realizacja jest związana z obowiązkiem zebrania danych od osoby, której dane dotyczą (np. poprzez deklarację, wypełnienie wniosku itp.);</text:p>
        </text:list-item>
        <text:list-item>
          <text:p text:style-name="P7">Dane udostępnione przez Pana/Panią nie będą podlegały udostępnieniu podmiotom trzecim. Odbiorcami danych będą tylko instytucje upoważnione z mocy prawa;</text:p>
        </text:list-item>
        <text:list-item>
          <text:p text:style-name="P7">Dane osobowe będą przechowywane w okresach przewidzianych w rozporządzeniu Prezesa Rady Ministrów z dnia 18 stycznia 2011r. w sprawie instrukcji kancelaryjnej, jednolitych rzeczowych wykazów akt oraz instrukcji w sprawie organizacji i zakresu działania archiwów zakładowych (Dz. U. Nr 14, poz. 67 ze zm.), licząc okres przechowywania od roku następującego po zakończeniu postępowania administracyjneg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07:21:18.735000000</meta:creation-date>
    <dc:date>2018-09-03T13:39:00.58</dc:date>
    <meta:editing-duration>PT2H39M18S</meta:editing-duration>
    <meta:editing-cycles>16</meta:editing-cycles>
    <meta:generator>OpenOffice/4.1.3$Win32 OpenOffice.org_project/413m1$Build-9783</meta:generator>
    <meta:print-date>2018-09-03T13:38:57.16</meta:print-date>
    <meta:document-statistic meta:table-count="0" meta:image-count="0" meta:object-count="0" meta:page-count="1" meta:paragraph-count="19" meta:word-count="389" meta:character-count="2784"/>
  </office:meta>
</office:document-meta>
</file>