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font-size="10pt" style:font-size-asian="10pt"/>
    </style:style>
    <style:style style:name="P2" style:family="paragraph" style:parent-style-name="Tekst_20_podstawowy_20_2">
      <style:text-properties fo:font-size="10pt" fo:font-weight="normal" style:font-size-asian="10pt" style:font-weight-asian="normal" style:font-weight-complex="normal"/>
    </style:style>
    <style:style style:name="P3" style:family="paragraph" style:parent-style-name="Tekst_20_podstawowy_20_2"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P4" style:family="paragraph" style:parent-style-name="Tekst_20_podstawowy_20_2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Tekst_20_podstawowy_20_2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6" style:family="paragraph" style:parent-style-name="Tekst_20_podstawowy_20_2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Tekst_20_podstawowy_20_2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Tekst_20_podstawowy_20_2">
      <style:text-properties fo:font-weight="bold" style:font-weight-asian="bold" style:font-weight-complex="bold"/>
    </style:style>
    <style:style style:name="P9" style:family="paragraph" style:parent-style-name="Tekst_20_podstawowy_20_2">
      <style:text-properties fo:font-weight="normal" style:font-weight-asian="normal" style:font-weight-complex="normal"/>
    </style:style>
    <style:style style:name="P10" style:family="paragraph" style:parent-style-name="Tekst_20_podstawowy_20_2">
      <style:text-properties fo:font-size="9pt" style:font-size-asian="9pt"/>
    </style:style>
    <style:style style:name="P11" style:family="paragraph" style:parent-style-name="Tekst_20_podstawowy_20_2">
      <style:paragraph-properties fo:margin-left="0.635cm" fo:margin-right="0cm" fo:text-indent="0cm" style:auto-text-indent="false"/>
    </style:style>
    <style:style style:name="P1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font-size-complex="14pt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Text_20_body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5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Text_20_body">
      <style:text-properties style:font-name="Times New Roman" fo:font-size="9pt" fo:font-weight="normal" style:font-size-asian="9pt" style:font-weight-asian="normal" style:font-name-complex="Times New Roman" style:font-weight-complex="normal"/>
    </style:style>
    <style:style style:name="P27" style:family="paragraph" style:parent-style-name="Text_20_body">
      <style:text-properties fo:font-size="9pt" fo:font-style="italic" style:font-size-asian="9pt" style:font-style-asian="italic" style:font-style-complex="italic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kst_20_podstawowy_20_wcięty_20_2">
      <style:paragraph-properties fo:text-align="start" style:justify-single-wor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text-properties fo:font-style="normal" fo:font-weight="normal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text-properties fo:font-style="italic" style:font-style-asian="italic"/>
    </style:style>
    <style:style style:name="P36" style:family="paragraph" style:parent-style-name="Standard">
      <style:text-properties fo:font-style="italic" style:font-style-asian="italic" style:font-size-complex="10pt" style:font-style-complex="italic"/>
    </style:style>
    <style:style style:name="P3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tyle-complex="italic"/>
    </style:style>
    <style:style style:name="P39" style:family="paragraph" style:parent-style-name="Standard">
      <style:text-properties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1" style:family="paragraph" style:parent-style-name="Standard">
      <style:text-properties fo:font-size="10pt" style:font-size-asian="10pt"/>
    </style:style>
    <style:style style:name="P4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3" style:family="paragraph" style:parent-style-name="Standard">
      <style:text-properties fo:font-size="10pt" fo:font-weight="bold" style:font-size-asian="10pt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5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line-height="200%" fo:text-align="justify" style:justify-single-word="false"/>
    </style:style>
    <style:style style:name="P47" style:family="paragraph" style:parent-style-name="Standard">
      <style:paragraph-properties fo:margin-left="1.623cm" fo:margin-right="0cm" fo:text-align="end" style:justify-single-word="false" fo:text-indent="0cm" style:auto-text-indent="false"/>
    </style:style>
    <style:style style:name="P48" style:family="paragraph" style:parent-style-name="Standard">
      <style:paragraph-properties fo:margin-left="10.478cm" fo:margin-right="0cm" fo:text-align="center" style:justify-single-word="false" fo:text-indent="0cm" style:auto-text-indent="false"/>
    </style:style>
    <style:style style:name="P49" style:family="paragraph" style:parent-style-name="Tekst_20_podstawowy_20_3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50" style:family="paragraph" style:parent-style-name="Title">
      <style:text-properties fo:font-size="9pt" fo:font-weight="bold" style:font-size-asian="9pt" style:font-weight-asian="bold" style:font-size-complex="12pt" style:font-weight-complex="bold"/>
    </style:style>
    <style:style style:name="P51" style:family="paragraph" style:parent-style-name="Standard">
      <style:paragraph-properties fo:line-height="100%" fo:text-align="justify" style:justify-single-word="false"/>
    </style:style>
    <style:style style:name="P52" style:family="paragraph" style:parent-style-name="Heading_20_5">
      <style:paragraph-properties fo:margin-left="1.778cm" fo:margin-right="0cm" fo:text-indent="-1.778cm" style:auto-text-indent="false"/>
    </style:style>
    <style:style style:name="P53" style:family="paragraph" style:parent-style-name="Heading_20_1">
      <style:paragraph-properties fo:margin-left="0.762cm" fo:margin-right="0cm" fo:text-indent="-0.76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Heading_20_8">
      <style:paragraph-properties fo:line-height="100%" fo:text-align="start" style:justify-single-word="false"/>
    </style:style>
    <style:style style:name="P55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9pt" fo:font-style="italic" style:font-size-asian="9pt" style:font-style-asian="italic" style:font-style-complex="italic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style:font-size-asian="9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fo:font-weight="normal" style:font-size-asian="10pt" style:font-weight-asian="normal" style:font-weight-complex="normal"/>
    </style:style>
    <style:style style:name="T8" style:family="text">
      <style:text-properties fo:font-size="10pt" fo:font-style="italic" style:font-size-asian="10pt" style:font-style-asian="italic" style:font-style-complex="italic"/>
    </style:style>
    <style:style style:name="T9" style:family="text">
      <style:text-properties fo:font-size="10pt" style:font-size-asian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position="super 58%" fo:font-style="italic" style:font-style-asian="italic" style:font-style-complex="italic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9pt" fo:font-weight="normal" style:font-size-asian="9pt" style:font-weight-asian="normal" style:font-name-complex="Times New Roman" style:font-weight-complex="normal"/>
    </style:style>
    <style:style style:name="T18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1pt" fo:font-style="italic" style:font-size-asian="11pt" style:font-style-asian="italic" style:font-size-complex="11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4">- </text:span><text:span text:style-name="T5">W N I O S E K</text:span></text:p>
      <text:h text:style-name="P52" text:outline-level="5"><text:span text:style-name="T5">- O USTALENIE <text:s/>WARUNKÓW <text:s/>ZABUDOWY</text:span><text:span text:style-name="T4"> </text:span></text:h>
      <text:p text:style-name="P29"/>
      <text:p text:style-name="P30"><text:span text:style-name="T6"><text:s text:c="12"/></text:span>Kowalewo <text:s/>Pomorskie , dnia <text:s/>...................r. </text:p>
      <text:p text:style-name="P46">...........................................................</text:p>
      <text:p text:style-name="P46">...........................................................</text:p>
      <text:p text:style-name="P46">...........................................................</text:p>
      <text:p text:style-name="P51">tel......................................................</text:p>
      <text:p text:style-name="P51"><text:span text:style-name="T7"><text:s text:c="8"/>( wnioskodawca, adres)</text:span> <text:s text:c="32"/></text:p>
      <text:h text:style-name="P54" text:outline-level="8"><text:s text:c="83"/><text:span text:style-name="T16"><text:s text:c="4"/></text:span><text:span text:style-name="T19"><text:s text:c="2"/></text:span><text:span text:style-name="T20">Burmistrz Miasta <text:tab/><text:tab/><text:tab/><text:tab/><text:tab/><text:tab/><text:tab/> <text:s text:c="26"/>Kowalewo Pomorskie <text:tab/><text:tab/><text:tab/><text:tab/><text:tab/><text:tab/><text:tab/> <text:s text:c="14"/>Plac Wolności 1 <text:s text:c="86"/><text:tab/><text:tab/><text:tab/><text:tab/><text:tab/> <text:s text:c="2"/>87-410 Kowalewo <text:s/>Pomorskie </text:span></text:h>
      <text:h text:style-name="P53" text:outline-level="1"><text:s text:c="47"/></text:h>
      <text:p text:style-name="P32"/>
      <text:p text:style-name="P28"><text:s text:c="10"/><text:span text:style-name="T10">Zgodnie <text:s/>z art. 4 ust.2 pkt 2, 59 ust.1 <text:s/>ustawy z dnia <text:s/>27 marca 2003r. o planowaniu <text:s text:c="25"/>i zagospodarowaniu przestrzennym <text:s/>(t.j. Dz.U. z 2016, poz.778 ze zm.) zgłaszam wniosek <text:s text:c="24"/>o ustalenie warunków zabudowy <text:s text:c="2"/>na : </text:span></text:p>
      <text:p text:style-name="P34">......................................................................................................................................................</text:p>
      <text:p text:style-name="P36"/>
      <text:p text:style-name="P31">.......................................................................................................................................................</text:p>
      <text:p text:style-name="P38">( podać nazwę inwestycji: <text:s/>a) budowa, przebudowa, rozbudowa odbudowa, <text:s text:c="8"/>b) wykonanie innych robót budowlanych, </text:p>
      <text:p text:style-name="P31"><text:span text:style-name="T1">c) zmiana sposobu użytkowania obiektu lub jego części, <text:s text:c="3"/></text:span><text:span text:style-name="T8"><text:s text:c="2"/>d) inne <text:s/>) . </text:span></text:p>
      <text:p text:style-name="P37"/>
      <text:p text:style-name="P37"/>
      <text:p text:style-name="Standard">.......................................................................................................................................................</text:p>
      <text:p text:style-name="Text_20_body"><text:span text:style-name="T14">(</text:span><text:span text:style-name="T1">podać rodzaj zabudowy : <text:s/>a) zabudowa mieszkaniowa jedno – lub wielorodzinna, <text:s/>b) zabudowa usługowa, <text:s text:c="2"/>c) zabudowa zagrodowa w gospodarstwach rolnych, hodowlanych lub ogrodniczych, <text:s/>d) zabudowa produkcyjna, <text:s/>e) cmentarze, <text:s/>f) drogi publiczne, <text:s/>g) drogi <text:s/>wewnętrzne, <text:s/>h) obiekty infrastruktury technicznej , <text:s/>i) inne. )</text:span></text:p>
      <text:p text:style-name="Text_20_body"/>
      <text:p text:style-name="Text_20_body"><text:span text:style-name="T10">na <text:s/>działkach ( nr ewidencyjny gruntów) <text:s text:c="2"/></text:span><text:span text:style-name="T11">- </text:span><text:span text:style-name="T12"><text:s/>....................</text:span></text:p>
      <text:p text:style-name="P18"/>
      <text:p text:style-name="P18">położonych <text:s/>w obrębie: <text:s text:c="5"/>.......................................................................... <text:s text:c="38"/></text:p>
      <text:p text:style-name="P18"/>
      <text:p text:style-name="P18">których właścicielem <text:s/>lub władającym <text:s/>jest : <text:s/></text:p>
      <text:p text:style-name="P21"/>
      <text:p text:style-name="P20">........................................................................................................................................</text:p>
      <text:p text:style-name="Text_20_body"><text:s text:c="14"/></text:p>
      <text:p text:style-name="P17">Zgodnie z <text:s/>wymaganiami cytowanej wyżej ustawy podaję <text:s/>poniższe informacje ; <text:s/></text:p>
      <text:p text:style-name="P19">1. Określenie granic terenu objętego wnioskiem <text:s/>przedstawiam na kopii mapy zasadniczej lub, <text:s text:c="16"/>w przypadku jej braku, na kopii mapy katastralnej <text:s/>przyjętych od państwowego <text:s/>zasobu geodezyjnego i kartograficznego , obejmujących teren , którego wniosek dotyczy, i obszaru, na który ta inwestycja będzie oddziaływać, wyznaczonego w odległości nie mniejszej niż trzykrotna <text:s/>szerokość <text:s/>frontu działki objętej wnioskiem , nie mniejszej jednak niż 50 m <text:s/>w skali 1:500 lub 1:1000, a w stosunku do inwestycji <text:s/>liniowych również w skali 1:2000.</text:p>
      <text:p text:style-name="P20">......................................................................................................................................................</text:p>
      <text:p text:style-name="P20"/>
      <text:p text:style-name="P20"/>
      <text:p text:style-name="P31"><text:soft-page-break/>2. Charakterystyka <text:s/>Inwestycji :<text:span text:style-name="T9"> </text:span></text:p>
      <text:p text:style-name="P42"/>
      <text:p text:style-name="P14">a/. określenie zapotrzebowania na wodę , energię elektryczną <text:s/>i gaz, a także innych potrzeb <text:s text:c="16"/>w zakresie <text:s/>infrastruktury technicznej, określenie sposobu zaopatrzenia w wodę, ogrzewania budynków i sposobu odprowadzania lub oczyszczania ścieków, jak również sposobu gromadzenia i unieszkodliwiania <text:s/>odpadów<text:span text:style-name="T9"> :</text:span></text:p>
      <text:p text:style-name="P15"/>
      <text:p text:style-name="Standard"/>
      <text:p text:style-name="Standard">.......................................................................................................................................................</text:p>
      <text:p text:style-name="P41"/>
      <text:p text:style-name="Standard">.......................................................................................................................................................</text:p>
      <text:p text:style-name="P39"><text:span text:style-name="T14">- zapot. w wodę <text:s/>w m</text:span><text:span text:style-name="T15">3</text:span><text:span text:style-name="T14">/dobę: - sposób zaopatrzenia w wodę ( wodociąg istn. lub projekt., studnia <text:s/>wiercona, studnia kopana)</text:span></text:p>
      <text:p text:style-name="P43"/>
      <text:p text:style-name="Standard"/>
      <text:p text:style-name="Standard">......................................................................................................................................................</text:p>
      <text:p text:style-name="P22"/>
      <text:p text:style-name="P17">.......................................................................................................................................................</text:p>
      <text:p text:style-name="P40">-<text:span text:style-name="T14">zapotrzebowanie w energię elektryczną <text:s/>w kW</text:span></text:p>
      <text:p text:style-name="P1"/>
      <text:p text:style-name="P2"/>
      <text:p text:style-name="P2">...........................................................................................................................................................................</text:p>
      <text:p text:style-name="P4">- sposób ogrzewania;.</text:p>
      <text:p text:style-name="P8"/>
      <text:p text:style-name="P6">...............................................................................................................................................................</text:p>
      <text:p text:style-name="P5">- sposób odprowadzania <text:s/>lub oczyszczania ścieków <text:s/>( zbiorcza kanalizacja sanitarna istniejąca lub projektowana, <text:s/>wybieralny zbiornik bezodpływowy, przydomowa oczyszczalnia ścieków</text:p>
      <text:p text:style-name="P9"/>
      <text:p text:style-name="P3">............................................................................................................................................................................</text:p>
      <text:p text:style-name="P5">sposób gromadzenia <text:s/>i unieszkodliwiania <text:s/>odpadów ;</text:p>
      <text:p text:style-name="P9"><text:s/></text:p>
      <text:p text:style-name="P5">................................................................................................................................................................................................................</text:p>
      <text:p text:style-name="P5">określenie <text:s/>dostępu do drogi publicznej ( dostęp bezpośredni, dostęp pośredni – droga dojazdowa, służebność drogowa , itp.)</text:p>
      <text:p text:style-name="P10"/>
      <text:p text:style-name="P12">b/. określenie <text:s/>planowanego sposobu zagospodarowania <text:s/>terenu oraz charakterystyki <text:s text:c="6"/>zabudowy i zagospodarowania <text:s/>terenu, w tym przeznaczenia <text:s/>i gabarytów projektowanych <text:s text:c="7"/>obiektów budowlanych , przedstawione <text:s/>w <text:s/>formie opisowej i graficznej:</text:p>
      <text:p text:style-name="P13"/>
      <text:p text:style-name="P6">.....................................................................................................................................................</text:p>
      <text:p text:style-name="P11"><text:span text:style-name="T3"><text:s text:c="29"/></text:span><text:span text:style-name="T17"><text:s text:c="6"/>( planowany sposób zagospodarowania terenu) </text:span></text:p>
      <text:p text:style-name="Tekst_20_podstawowy_20_2"/>
      <text:p text:style-name="P9"/>
      <text:p text:style-name="Standard">......................................................................................................................................................</text:p>
      <text:p text:style-name="P7"/>
      <text:p text:style-name="P6">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 </text:p>
      <text:p text:style-name="P6"/>
      <text:p text:style-name="P6">....................................................................................................................................................... <text:s/></text:p>
      <text:p text:style-name="Tekst_20_podstawowy_20_2"><text:span text:style-name="T17">( charakterystyka <text:s/>zabudowy i zagospodarowania terenu ( budynek parterowy, parterowy z poddaszem użytkowym ,</text:span><text:span text:style-name="T18"> <text:s text:c="5"/></text:span></text:p>
      <text:p text:style-name="Tekst_20_podstawowy_20_2"><text:span text:style-name="T18"><text:s text:c="2"/></text:span><text:span text:style-name="T17">piętrowy, wilopiętrowy-liczba kondygnacji, nie podpiwniczony <text:s/>,podpiwniczony, częściowo podpiwniczony, murowany, </text:span></text:p>
      <text:p text:style-name="P26"><text:s text:c="2"/>drewniany o konstrukcji stalowej, inny)</text:p>
      <text:p text:style-name="Text_20_body"/>
      <text:p text:style-name="P23">....................................................................................................................................................</text:p>
      <text:p text:style-name="P24"/>
      <text:p text:style-name="P23">......................................................................................................................................................</text:p>
      <text:p text:style-name="P49">(-rodzaj dachu : płaski, dach wysoki: jednospadowy, dwuspadowy, czteropołaciowy, wielopołaciowy – podać spadek dachowy, <text:s/>inny, <text:s text:c="4"/>można posłużyć się <text:s/>formą graficzną i przedłożyć jako zał. do wniosku; )</text:p>
      <text:p text:style-name="P25"/>
      <text:p text:style-name="P25"><text:soft-page-break/></text:p>
      <text:p text:style-name="P25">.......................................................................................................................................................</text:p>
      <text:p text:style-name="P27">-wielkość powierzchni biologicznie czynnej <text:s/>w % <text:s/>w stosunku do powierzchni <text:s/>działki ,</text:p>
      <text:p text:style-name="P45"/>
      <text:p text:style-name="P17">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</text:p>
      <text:p text:style-name="P27">(-przeznaczenie oraz gabaryty <text:s/>projektowanych obiektów, powierzchnia zabudowy , szerokość, długość, wysokość, kubatura, głębokość, pojemność, itp.)</text:p>
      <text:p text:style-name="Text_20_body"/>
      <text:p text:style-name="P16">c/. określenie charakterystycznych parametrów technicznych inwestycji /dane <text:s text:c="8"/>charakteryzujące <text:s/>wpływ na środowisko/</text:p>
      <text:p text:style-name="P19"/>
      <text:p text:style-name="P17">.................................................................................................................................................</text:p>
      <text:p text:style-name="Text_20_body">- <text:span text:style-name="T1">parametry techniczne inwestycji ( np. wielkość produkcji zwierzęcej obecnej i planowanej - <text:s/>w przeliczeniu na DJP w przypadku planowanej budowy obiektu inwentarskiego, wielkość sprzedaży w przypadku planowanej budowy obiektu handlowego, itp.)</text:span></text:p>
      <text:p text:style-name="P17"/>
      <text:p text:style-name="P17">...................................................................................................................................................</text:p>
      <text:p text:style-name="P31"><text:span text:style-name="T2">- środowiskowe uwarunkowania realizacji przedsięwzięcia</text:span><text:span text:style-name="T21"> </text:span></text:p>
      <text:p text:style-name="Text_20_body"/>
      <text:p text:style-name="Text_20_body"/>
      <text:p text:style-name="P17">OŚWIADCZAM, że zostałem zapoznany z treścią <text:s/>przepisów dział IX k.p.a. o kosztach i opłatach administracyjnych .</text:p>
      <text:p text:style-name="P44"/>
      <text:p text:style-name="P44">POUCZENIE:</text:p>
      <text:p text:style-name="P31"/>
      <text:p text:style-name="P31">Niewłaściwe lub niedokładne wypełnienie <text:s/>wniosku o ustalenie warunków zabudowy<text:line-break/>dla <text:s/>zamierzonej inwestycji, zgodnie z art. 64 §2 Kodeksu postępowania administracyjnego<text:line-break/><text:span text:style-name="T10">(t.j. Dz. U. z 2016 r. poz. 23 z późn. zm.)</text:span>, spowoduje <text:s/>wezwanie wnioskodawcy <text:s/>do usunięcia braków lub nieprawidłowości.</text:p>
      <text:p text:style-name="P31"><text:line-break/> </text:p>
      <text:p text:style-name="P31"/>
      <text:p text:style-name="P47"/>
      <text:p text:style-name="P48">...............................<text:span text:style-name="T6"> <text:s text:c="103"/></text:span><text:span text:style-name="T23">/</text:span><text:span text:style-name="T22">podpis/</text:span></text:p>
      <text:p text:style-name="P44">W <text:s/>załączeniu przedkładam :</text:p>
      <text:p text:style-name="P33"/>
      <text:p text:style-name="Standard">1. <text:s/>1 egz. mapy, o której mowa w pkt 1 wniosku,</text:p>
      <text:p text:style-name="Standard">2. <text:s/>wypis z rejestru gruntów <text:span text:style-name="T14">( pełny wypis na wnioskowaną działkę ), </text:span></text:p>
      <text:p text:style-name="Standard">3. <text:s/>Decyzję o środowiskowych uwarunkowaniach lub informację czy planowane <text:s/>zamierzenie <text:s text:c="2"/></text:p>
      <text:p text:style-name="Standard"><text:s text:c="4"/>inwestycyjne wymaga <text:s/>decyzji o środowiskowych uwarunkowaniach <text:s/><text:span text:style-name="T13">/ zgodnie <text:s/>art. 72</text:span> <text:span text:style-name="T13">ust.1 <text:s/></text:span></text:p>
      <text:p text:style-name="P35"><text:s text:c="4"/>pkt 3 ustawy z dnia 3 października <text:s/>2008 r. o udostępnieniu informacji o środowisku</text:p>
      <text:p text:style-name="P35"><text:s text:c="4"/>i <text:s/>jego ochronie, udziale społeczeństwa w ochronie środowiska oraz o ocenach</text:p>
      <text:p text:style-name="P35"><text:s text:c="4"/>oddziaływania <text:s/>na środowisko/, <text:s text:c="5"/></text:p>
      <text:p text:style-name="Standard">4. <text:s/>inne <text:s/>: </text:p>
      <text:p text:style-name="Standard"><text:s text:c="5"/>- <text:s text:c="2"/>warunki techniczne: <text:s/>przyłączenia wody, <text:s/>energii elektrycznej, zarządcy drogi,</text:p>
      <text:p text:style-name="Standard"><text:s text:c="5"/>- <text:s/>opłatę skarbową </text:p>
      <text:p text:style-name="Standard"><text:s text:c="5"/>- <text:s/>………………………………………………………………….</text:p>
      <text:p text:style-name="Standard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weight="bold" style:font-name-asian="Arial Unicode MS" style:font-weight-asian="bold" style:font-name-complex="Arial" style:font-size-complex="16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106cm" fo:margin-right="0cm" fo:margin-top="0cm" fo:margin-bottom="0cm" fo:text-align="center" style:justify-single-word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name-asian="Arial Unicode MS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fo:color="#000080"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2cm" fo:margin-bottom="0.5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18cm" fo:margin-left="2.501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57S</meta:editing-duration>
    <meta:editing-cycles>29</meta:editing-cycles>
    <meta:generator>OpenOffice/4.1.1$Win32 OpenOffice.org_project/411m6$Build-9775</meta:generator>
    <dc:date>2017-02-01T08:04:46.63</dc:date>
    <meta:print-date>2014-06-05T10:40:44.54</meta:print-date>
    <meta:document-statistic meta:table-count="0" meta:image-count="0" meta:object-count="0" meta:page-count="3" meta:paragraph-count="82" meta:word-count="694" meta:character-count="9880"/>
    <meta:user-defined meta:name="Info 1"/>
    <meta:user-defined meta:name="Info 2"/>
    <meta:user-defined meta:name="Info 3"/>
    <meta:user-defined meta:name="Info 4"/>
  </office:meta>
</office:document-meta>
</file>