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tyle-complex="italic"/>
    </style:style>
    <style:style style:name="P2" style:family="paragraph" style:parent-style-name="Standard">
      <style:text-properties fo:font-size="9pt" fo:font-weight="bold" style:font-size-asian="9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1" style:family="paragraph" style:parent-style-name="Standard"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text-properties fo:font-size="11pt" fo:font-weight="normal" style:font-size-asian="11pt" style:font-weight-asian="normal" style:font-weight-complex="normal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left="1.623cm" fo:margin-right="0cm" fo:text-align="center" style:justify-single-word="false" fo:text-indent="0cm" style:auto-text-indent="false"/>
    </style:style>
    <style:style style:name="P24" style:family="paragraph" style:parent-style-name="Text_20_body">
      <style:text-properties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text-properties fo:font-size="9pt" fo:font-style="italic" style:font-size-asian="9pt" style:font-style-asian="italic" style:font-style-complex="italic"/>
    </style:style>
    <style:style style:name="P29" style:family="paragraph" style:parent-style-name="Text_20_body">
      <style:text-properties fo:font-size="11pt" style:font-size-asian="11pt"/>
    </style:style>
    <style:style style:name="P30" style:family="paragraph" style:parent-style-name="Text_20_body">
      <style:text-properties fo:font-size="11pt" style:font-size-asian="11pt" style:font-size-complex="11pt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kst_20_podstawowy_20_2">
      <style:text-properties style:font-name="Times New Roman" fo:font-size="11pt" fo:font-style="normal" style:font-size-asian="11pt" style:font-style-asian="normal" style:font-name-complex="Times New Roman" style:font-style-complex="normal"/>
    </style:style>
    <style:style style:name="P34" style:family="paragraph" style:parent-style-name="Tekst_20_podstawowy_20_2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ekst_20_podstawowy_20_2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Tekst_20_podstawowy_20_2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7" style:family="paragraph" style:parent-style-name="Tekst_20_podstawowy_20_2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Tekst_20_podstawowy_20_2">
      <style:text-properties fo:font-size="11pt" fo:font-style="normal" style:font-size-asian="11pt" style:font-style-asian="normal" style:font-style-complex="normal"/>
    </style:style>
    <style:style style:name="P39" style:family="paragraph" style:parent-style-name="Tekst_20_podstawowy_20_2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P40" style:family="paragraph" style:parent-style-name="Tekst_20_podstawowy_20_2">
      <style:text-properties fo:font-size="9pt" style:font-size-asian="9pt"/>
    </style:style>
    <style:style style:name="P41" style:family="paragraph" style:parent-style-name="Title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Heading_20_4">
      <style:paragraph-properties fo:margin-left="1.27cm" fo:margin-right="0cm" fo:text-align="start" style:justify-single-word="false" fo:text-indent="-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Heading_20_5">
      <style:paragraph-properties fo:margin-left="1.778cm" fo:margin-right="0cm" fo:text-indent="-1.778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0daf01" officeooo:paragraph-rsid="001cc0aa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officeooo:paragraph-rsid="001fd249"/>
    </style:style>
    <style:style style:name="P4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48" style:family="paragraph" style:parent-style-name="Text_20_body">
      <style:text-properties officeooo:paragraph-rsid="001ebdbc"/>
    </style:style>
    <style:style style:name="P49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50" style:family="paragraph" style:parent-style-name="Tekst_20_podstawowy_20_2" style:list-style-name="WW8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Heading_20_1">
      <style:paragraph-properties fo:margin-left="0.762cm" fo:margin-right="0cm" fo:text-align="start" style:justify-single-word="false" fo:text-indent="-0.76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Heading_20_3">
      <style:paragraph-properties fo:line-height="100%" fo:text-align="start" style:justify-single-word="false"/>
    </style:style>
    <style:style style:name="P53" style:family="paragraph" style:parent-style-name="Heading_20_3">
      <style:paragraph-properties fo:margin-left="1.27cm" fo:margin-right="0cm" fo:line-height="100%" fo:text-align="start" style:justify-single-word="false" fo:text-indent="-1.27cm" style:auto-text-indent="false"/>
    </style:style>
    <style:style style:name="P54" style:family="paragraph" style:parent-style-name="Heading_20_3">
      <style:paragraph-properties fo:margin-left="1.27cm" fo:margin-right="0cm" fo:text-align="start" style:justify-single-word="false" fo:text-indent="-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3705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9pt" fo:font-style="italic" style:font-size-asian="9pt" style:font-style-asian="italic" style:font-style-complex="italic"/>
    </style:style>
    <style:style style:name="T11" style:family="text">
      <style:text-properties fo:font-size="9pt" fo:font-style="italic" officeooo:rsid="001fd249" style:font-size-asian="9pt" style:font-style-asian="italic" style:font-style-complex="italic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c3705"/>
    </style:style>
    <style:style style:name="T16" style:family="text">
      <style:text-properties officeooo:rsid="001ebdbc"/>
    </style:style>
    <style:style style:name="T17" style:family="text">
      <style:text-properties officeooo:rsid="001fd2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W N I O S E K</text:p>
      <text:p text:style-name="P3">- O <text:s/>USTALENIE <text:s/>LOKALIZACJI <text:s text:c="3"/>INWESTYCJI <text:s/>CELU</text:p>
      <text:h text:style-name="P43" text:outline-level="5">PUBLICZNEGO</text:h>
      <text:p text:style-name="P6"><text:s text:c="10"/></text:p>
      <text:p text:style-name="P7"><text:span text:style-name="T14"><text:s/>Kowalewo Pomorskie</text:span>, dnia <text:s text:c="2"/>.................. r. </text:p>
      <text:p text:style-name="P20">….......................................................</text:p>
      <text:p text:style-name="P20">….......................................................</text:p>
      <text:p text:style-name="P20">….......................................................</text:p>
      <text:p text:style-name="P22">* tel. .....................................................</text:p>
      <text:h text:style-name="P52" text:outline-level="3"><text:span text:style-name="T2"><text:s text:c="8"/>( wnioskodawca, adres)</text:span> <text:s/></text:h>
      <text:h text:style-name="P53" text:outline-level="3"><text:s text:c="61"/></text:h>
      <text:h text:style-name="P42" text:outline-level="4"><text:s text:c="73"/><text:tab/>Burmistrz Miasta </text:h>
      <text:h text:style-name="P54" text:outline-level="3"><text:s text:c="73"/><text:tab/>Kowalewo Pomorskie <text:s/></text:h>
      <text:h text:style-name="P51" text:outline-level="1"><text:s text:c="73"/><text:tab/> <text:s text:c="4"/><text:span text:style-name="T15">ul. Konopnickiej 13</text:span></text:h>
      <text:p text:style-name="P17"><text:s text:c="73"/><text:tab/>87-410 Kowalewo <text:s/>Pomorskie </text:p>
      <text:p text:style-name="P5"/>
      <text:p text:style-name="P32"><text:s text:c="10"/><text:span text:style-name="T3">Zgodnie <text:s/>z art. 4 ust. 2 pkt 1, art. 52 <text:s/>ustawy z dnia <text:s/>27 marca 2003r. o planowaniu przestrzennym (t.j. Dz. U. z <text:s/>20</text:span><text:span text:style-name="T4">18</text:span><text:span text:style-name="T3"> r. <text:s/>Poz. 1</text:span><text:span text:style-name="T4">945 ze zm.</text:span><text:span text:style-name="T3">) zgłaszam wniosek <text:s/>o ustalenie lokalizacji inwestycji celu publicznego <text:s/>na : </text:span></text:p>
      <text:p text:style-name="P24">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</text:p>
      <text:p text:style-name="P1">( <text:span text:style-name="T16">Określenie planowanego sposobu zagospodarowania terenu)</text:span></text:p>
      <text:p text:style-name="P8"/>
      <text:p text:style-name="P8"/>
      <text:p text:style-name="P24">..............................................................................................................................................................</text:p>
      <text:p text:style-name="Text_20_body"><text:span text:style-name="T9">(</text:span><text:span text:style-name="T10">podać rodzaj zabudowy : <text:s text:c="2"/></text:span><text:span text:style-name="T11">a</text:span><text:span text:style-name="T10">) cmentarze, <text:s/></text:span><text:span text:style-name="T11">b</text:span><text:span text:style-name="T10">) drogi publiczne, <text:s/></text:span><text:span text:style-name="T11">c</text:span><text:span text:style-name="T10">) drogi <text:s/>wewnętrzne, <text:s/></text:span><text:span text:style-name="T11">d</text:span><text:span text:style-name="T10">) obiekty infrastruktury technicznej , <text:s/></text:span><text:span text:style-name="T11">e</text:span><text:span text:style-name="T10">) </text:span><text:span text:style-name="T11">liniowe itp.</text:span><text:span text:style-name="T10">)</text:span></text:p>
      <text:p text:style-name="P28"/>
      <text:p text:style-name="P25">na działkach ( nr ewidencyjny gruntów) <text:s text:c="2"/>- <text:s/>....................................</text:p>
      <text:p text:style-name="P25">położonych w <text:s text:c="2"/>obrębie ewidencyjnym <text:s/>: ....................................................................................</text:p>
      <text:p text:style-name="P26">których właścicielem <text:s/>lub władającym jest : <text:s/>..............................................................................</text:p>
      <text:p text:style-name="Text_20_body"><text:span text:style-name="T5">.......................................................................................................................................................</text:span><text:span text:style-name="T6"> <text:s/></text:span></text:p>
      <text:p text:style-name="P48"><text:span text:style-name="T3">....................................................................................................................................................... </text:span><text:span text:style-name="T6"><text:s/></text:span></text:p>
      <text:p text:style-name="Text_20_body"><text:s text:c="13"/><text:span text:style-name="T5"><text:s/>Zgodnie z <text:s/>wymaganiami cytowanej wyżej ustawy podaję <text:s/>poniższe informacje ; <text:s/></text:span></text:p>
      <text:p text:style-name="P25">1. Określenie granic terenu objętego wnioskiem <text:s/>przedstawiam na kopii mapy zasadniczej lub, <text:s text:c="8"/>w przypadku jej braku, na kopii mapy katastralnej <text:s/>przyjętych od państwowego <text:s/>zasobu geodezyjnego i kartograficznego , obejmujących teren , którego wniosek dotyczy, i obszaru, na który ta inwestycja będzie oddziaływać, wyznaczonego w odległości nie mniejszej niż trzykrotna <text:s/>szerokość <text:s/>frontu działki objętej wnioskiem , nie mniejszej jednak niż 50 m <text:s/>w skali 1:500 lub 1:1000, a w stosunku do inwestycji <text:s/>liniowych również w skali 1:2000.</text:p>
      <text:p text:style-name="P26">......................................................................................................................................................</text:p>
      <text:p text:style-name="P8"><text:soft-page-break/>2. Charakterystyka <text:s/><text:span text:style-name="T17">zabudowy i zagospodarowania terenu:</text:span> </text:p>
      <text:p text:style-name="P8"/>
      <text:list xml:id="list3001368868" text:style-name="WW8Num2">
        <text:list-item>
          <text:p text:style-name="P47">określenie zapotrzebowania na wodę , energię elektryczną <text:s/>i gaz, a także innych potrzeb <text:s text:c="18"/>w zakresie <text:s/>infrastruktury technicznej, określenie sposobu zaopatrzenia w wodę, ogrzewania budynków i sposobu odprowadzania lub oczyszczania <text:s/>ścieków, jak również sposobu gromadzenia i unieszkodliwiania <text:s/>odpadów :</text:p>
        </text:list-item>
      </text:list>
      <text:p text:style-name="P11"/>
      <text:p text:style-name="P11"/>
      <text:p text:style-name="P13">….........................................................................................................................................................................</text:p>
      <text:p text:style-name="P11"/>
      <text:p text:style-name="P14">.............................................................................................................................................................................</text:p>
      <text:p text:style-name="Standard"><text:span text:style-name="T12">( zapotrzebowanie <text:s/>w wodę <text:s/>w m</text:span><text:span text:style-name="T13">3</text:span><text:span text:style-name="T12">/dobę: - sposób zaopatrzenia w wodę ( wodociąg istn. lub projekt., studnia <text:s/>wiercona, studnia kopana)</text:span></text:p>
      <text:p text:style-name="P12"/>
      <text:p text:style-name="Text_20_body"/>
      <text:p text:style-name="P29">….........................................................................................................................................................................</text:p>
      <text:p text:style-name="P30"/>
      <text:p text:style-name="P30">...............................................................................................................................................................................</text:p>
      <text:p text:style-name="P4">(zapotrzebowanie w energię elektryczną <text:s/>w kW)</text:p>
      <text:p text:style-name="P12"/>
      <text:p text:style-name="P12"/>
      <text:p text:style-name="P34">..............................................................................................................................................................................</text:p>
      <text:p text:style-name="P36">(sposób ogrzewania)</text:p>
      <text:p text:style-name="P33"/>
      <text:p text:style-name="P38"/>
      <text:p text:style-name="P35">.............................................................................................................................................................................</text:p>
      <text:p text:style-name="P36">( sposób odprowadzania <text:s/>lub oczyszczania ścieków <text:s/>( zbiorcza kanalizacja sanitarna istniejąca lub projektowana , <text:s text:c="3"/>wybieralny zbiornik bezodpływowy, przydomowa oczyszczalnia ścieków )</text:p>
      <text:p text:style-name="P39"/>
      <text:p text:style-name="P39"/>
      <text:p text:style-name="P35">.............................................................................................................................................................................</text:p>
      <text:p text:style-name="P36">(sposób gromadzenia <text:s/>i unieszkodliwiania <text:s/>odpadów )</text:p>
      <text:p text:style-name="P37"/>
      <text:p text:style-name="P37"/>
      <text:p text:style-name="P35">.............................................................................................................................................................................</text:p>
      <text:p text:style-name="P36">określenie <text:s/>dostępu do drogi publicznej ( dostęp bezpośredni, dostęp pośredni – droga dojazdowa, służebność drogowa , itp.)</text:p>
      <text:p text:style-name="P40"/>
      <text:list xml:id="list142740027318048" text:continue-numbering="true" text:style-name="WW8Num2">
        <text:list-item>
          <text:p text:style-name="P50">określenie <text:s/>planowanego sposobu zagospodarowania <text:s/>terenu oraz charakterystyki <text:s text:c="7"/>zabudowy i zagospodarowania terenu, w tym przeznaczenia i gabarytów projektowanych <text:s/>obiektów budowlanych, przedstawione <text:s/>w formie opisowej i graficznej <text:span text:style-name="T17">(w przypadku obiektu handlowego – określenie powierzchni sprzedaży, w przypadku inwestycji liniowych – określenie długości inwestycji)</text:span> :</text:p>
        </text:list-item>
      </text:list>
      <text:p text:style-name="Text_20_body"><text:s text:c="16"/><text:span text:style-name="T5"><text:s text:c="12"/></text:span></text:p>
      <text:p text:style-name="P24"><text:s text:c="12"/>…………………………………………………………………...........……………………….</text:p>
      <text:p text:style-name="P24"><text:s text:c="10"/></text:p>
      <text:p text:style-name="P24"><text:s text:c="12"/>....................................................................................................................................................</text:p>
      <text:p text:style-name="P24"/>
      <text:p text:style-name="P24"><text:s text:c="12"/>…................................................................................................................................................</text:p>
      <text:p text:style-name="P24"/>
      <text:p text:style-name="P24"><text:s/><text:tab/>…................................................................................................................................................</text:p>
      <text:p text:style-name="P2"/>
      <text:p text:style-name="P27"><text:soft-page-break/></text:p>
      <text:p text:style-name="P27"/>
      <text:list xml:id="list142739595124290" text:continue-numbering="true" text:style-name="WW8Num2">
        <text:list-item>
          <text:p text:style-name="P49">określenie charakterystycznych parametrów technicznych inwestycji oraz, w przypadku braku obowiązku przeprowadzania postępowania w sprawie oceny oddziaływania <text:s/>na środowisko, dane charakteryzujące jej wpływ na środowisko:</text:p>
        </text:list-item>
      </text:list>
      <text:p text:style-name="P27"/>
      <text:p text:style-name="P24">.......................................................................................................................................................</text:p>
      <text:p text:style-name="P24"/>
      <text:p text:style-name="Text_20_body"><text:span text:style-name="T5">.......................................................................................................................................................</text:span><text:span text:style-name="T7"> </text:span></text:p>
      <text:p text:style-name="P15">- środowiskowe uwarunkowania realizacji przedsięwzięcia </text:p>
      <text:p text:style-name="P31"/>
      <text:p text:style-name="P9"/>
      <text:p text:style-name="P18">OŚWIADCZAM, iż zostałem <text:s/>zapoznany z treścią <text:s/>przepisów dział IX k.p.a. o <text:s/>kosztach i opłatach administracyjnych.</text:p>
      <text:p text:style-name="P19"/>
      <text:p text:style-name="P10"/>
      <text:p text:style-name="P10"/>
      <text:p text:style-name="P10">POUCZENIE:</text:p>
      <text:p text:style-name="P10"/>
      <text:p text:style-name="P9">Niewłaściwe lub niedokładne wypełnienie <text:s/>wniosku o ustalenie lokalizacji inwestycji celu publicznego<text:line-break/>dla zamierzonej budowy, zgodnie z art. 64 §2 Kodeksu postępowania administracyjnego (t.j. <text:s/>Dz. U. z <text:s/>201<text:span text:style-name="T15">8</text:span> r. , <text:s/>poz. 2<text:span text:style-name="T15">096</text:span> z późn.zm.), spowoduje <text:s/>wezwanie wnioskodawcy <text:s/>do usunięcia braków lub nieprawidłowości.</text:p>
      <text:p text:style-name="P8"><text:s/></text:p>
      <text:p text:style-name="P8"/>
      <text:p text:style-name="P23"><text:s text:c="50"/></text:p>
      <text:p text:style-name="P23"><text:s/></text:p>
      <text:p text:style-name="P23"><text:s text:c="63"/>...............................<text:span text:style-name="T1"> <text:s text:c="131"/></text:span></text:p>
      <text:p text:style-name="P23"><text:span text:style-name="T1"><text:s text:c="64"/>/</text:span>podpis/</text:p>
      <text:p text:style-name="Standard"/>
      <text:p text:style-name="P44">* <text:s text:c="2"/>podanie numeru telefonu jest nieobowiązkowe, ale ułatwi kontakt</text:p>
      <text:p text:style-name="P44"/>
      <text:p text:style-name="P44"/>
      <text:p text:style-name="P16">W <text:s/>załączeniu przedkładam :</text:p>
      <text:p text:style-name="P8">1. <text:s/>1 egz. mapy <text:span text:style-name="T9">(czystej)</text:span>, o której mowa w pkt 1 wniosku </text:p>
      <text:p text:style-name="P8">2. <text:s/>wypisy z rejestru gruntów (<text:span text:style-name="T9"> na działkę <text:s/>/ działki przez które przebiegać będzie <text:s/>wnioskowana </text:span></text:p>
      <text:p text:style-name="P21"><text:s text:c="5"/>inwestycja),</text:p>
      <text:p text:style-name="P46">3. <text:s/><text:span text:style-name="T17">Warunki zasilania i odbioru poszczególnych sieci uzbrojenia terenu lub kopie umów zawartych z poszczególnymi właścicielami sieci</text:span></text:p>
      <text:p text:style-name="P8">4. <text:s/>inne: </text:p>
      <text:p text:style-name="P8"><text:s/>- <text:s text:c="2"/><text:span text:style-name="T17">kopię </text:span>prawomocn<text:span text:style-name="T17">ej</text:span> decyzj<text:span text:style-name="T17">i</text:span> o środowiskowych uwarunkowaniach lub informację czy planowane <text:s/>zamierzenie <text:s text:c="2"/>inwestycyjne wymaga <text:s/>decyzji o środowiskowych uwarunkowaniach <text:span text:style-name="T8"><text:s/>/zgodnie z <text:s/>art. 72</text:span> <text:span text:style-name="T8"><text:s text:c="2"/>ust.1 pkt 3 ustawy z dnia 3 października <text:s/>2008 r. o udostępnieniu informacji o</text:span> <text:span text:style-name="T8">środowisku i <text:s/>jego ochronie, udziale społeczeństwa w ochronie środowiska oraz o ocenach <text:s/>oddziaływania <text:s/>na środowisko/. <text:s text:c="5"/></text:span></text:p>
      <text:p text:style-name="P8"><text:s/>- <text:s text:c="2"/>opłatę skarbową,</text:p>
      <text:p text:style-name="P8">- ………………………………………………………………….</text:p>
      <text:p text:style-name="Standard"><text:tab/><text:tab/><text:tab/><text:tab/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106cm" fo:margin-right="0cm" fo:margin-top="0cm" fo:margin-bottom="0cm" loext:contextual-spacing="false" fo:text-align="center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fo:color="#000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2S</meta:editing-duration>
    <meta:editing-cycles>37</meta:editing-cycles>
    <meta:generator>LibreOffice/5.3.4.2$Windows_x86 LibreOffice_project/f82d347ccc0be322489bf7da61d7e4ad13fe2ff3</meta:generator>
    <dc:date>2019-11-20T14:27:37.566000000</dc:date>
    <meta:document-statistic meta:table-count="0" meta:image-count="0" meta:object-count="0" meta:page-count="3" meta:paragraph-count="76" meta:word-count="593" meta:character-count="8778" meta:non-whitespace-character-count="7295"/>
    <meta:user-defined meta:name="Info 1"/>
    <meta:user-defined meta:name="Info 2"/>
    <meta:user-defined meta:name="Info 3"/>
    <meta:user-defined meta:name="Info 4"/>
  </office:meta>
</office:document-meta>
</file>