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Garamond" fo:font-size="12pt" fo:font-weight="bold" officeooo:rsid="001ccd07" officeooo:paragraph-rsid="001ccd07" style:font-size-asian="12pt" style:font-weight-asian="bold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e7d9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ce7d9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9.65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9.652cm" fo:text-align="center" style:justify-single-word="false" fo:text-indent="0cm" style:auto-text-indent="false"/>
      <style:text-properties style:text-position="super 58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.635cm" fo:margin-right="0cm" fo:text-align="end" style:justify-single-word="false" fo:hyphenation-ladder-count="no-limit" fo:text-indent="0cm" style:auto-text-indent="false" style:page-number="auto" fo:break-before="pag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da5a4" style:font-size-asian="12pt" style:font-size-complex="12pt"/>
    </style:style>
    <style:style style:name="T1" style:family="text">
      <style:text-properties style:text-position="25% 100%"/>
    </style:style>
    <style:style style:name="T2" style:family="text">
      <style:text-properties style:font-name-complex="Arial"/>
    </style:style>
    <style:style style:name="T3" style:family="text">
      <style:text-properties officeooo:rsid="001ce7d9" style:font-name-complex="Arial"/>
    </style:style>
    <style:style style:name="T4" style:family="text">
      <style:text-properties officeooo:rsid="001ce7d9"/>
    </style:style>
    <style:style style:name="T5" style:family="text">
      <style:text-properties fo:font-size="11pt" fo:font-style="normal" fo:font-weight="normal" officeooo:rsid="000daf01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walewo Pomorskie, dnia .................................</text:p>
      <text:p text:style-name="P11"/>
      <text:p text:style-name="P9">..............................................</text:p>
      <text:p text:style-name="P10">imię i nazwisko</text:p>
      <text:p text:style-name="P9">..............................................</text:p>
      <text:p text:style-name="P10"><draw:frame draw:style-name="fr1" draw:name="Ramka1" text:anchor-type="char" svg:x="9.652cm" svg:y="0.229cm" svg:width="6.336cm" svg:height="2.409cm" draw:z-index="0"><draw:text-box><text:p text:style-name="P1">Burmistrz Miasta </text:p><text:p text:style-name="P1">Kowalewo Pomorskie</text:p><text:p text:style-name="P2">ul. Konopnickiej 13</text:p><text:p text:style-name="P1">87-410 Kowalewo Pom.</text:p><text:p text:style-name="P3"/><text:p text:style-name="P3"/></draw:text-box></draw:frame>adres</text:p>
      <text:p text:style-name="P9">..............................................</text:p>
      <text:p text:style-name="P9"/>
      <text:p text:style-name="P9">..............................................</text:p>
      <text:p text:style-name="P10">nr telefonu kontaktowego <text:s/>*</text:p>
      <text:p text:style-name="P9"/>
      <text:p text:style-name="P4"/>
      <text:p text:style-name="P4"/>
      <text:p text:style-name="P4">WNIOSEK</text:p>
      <text:p text:style-name="P8"><text:s/><text:span text:style-name="T2">O PODZIAŁ NIERUCHOMOŚCI (art. 9</text:span><text:span text:style-name="T3">3 i 94</text:span><text:span text:style-name="T2">)</text:span></text:p>
      <text:p text:style-name="P5"/>
      <text:p text:style-name="P6">Wnoszę o podział nieruchomości położonej w …................................................................ oznaczonej w ewidencji gruntów numerem działki ................................................................... obręb .......................... o powierzchni .................. ha<text:span text:style-name="T1"> </text:span>dla której Sąd Rejonowy w …..................... prowadzi księgę wieczystą KW ................................. <text:span text:style-name="T4">zgodnie ze wstępnym projektem. </text:span></text:p>
      <text:p text:style-name="P7">Celem dokonania podziału nieruchomości jest <text:s/>......................................................………………......</text:p>
      <text:p text:style-name="P5"/>
      <text:p text:style-name="P5"/>
      <text:p text:style-name="P5"/>
      <text:p text:style-name="P5"/>
      <text:p text:style-name="P5"><text:s text:c="83"/>….................................................</text:p>
      <text:p text:style-name="P5"><text:s text:c="108"/>podpi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* <text:s text:c="2"/>podanie numeru telefonu jest nieobowiązkowe, ale ułatwi kontak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08:05:31.64</meta:creation-date>
    <dc:date>2019-11-18T09:06:37.315000000</dc:date>
    <meta:editing-duration>PT5M35S</meta:editing-duration>
    <meta:editing-cycles>9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9" meta:word-count="86" meta:character-count="1270" meta:non-whitespace-character-count="1005"/>
  </office:meta>
</office:document-meta>
</file>